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 7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1</text:p>
            <text:p text:style-name="common-al">
            <text:span text:style-name="nadrukvet">Omschrijving: </text:span>verwijderen van asbest (Hertstraat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51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82039B-102A-478F-BB38-3FE16242240B" xlink:type="simple">http://www.nijmegen.nl/vergunningpagina/?guid=3982039B-102A-478F-BB38-3FE1624224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8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27.27 426720.36</meta:user-defined>
    <meta:user-defined meta:name="DC.title">Hertstraat 78 te Nijmegen: verwijderen van asbest - meldingen - Melding ontvangen</meta:user-defined>
    <meta:user-defined meta:name="OVERHEID.PostcodeHuisnummer/OVERHEIDop.postcodeHuisnummer">6531KS 78</meta:user-defined>
    <meta:user-defined meta:name="OVERHEIDop.straatnaam">Hertstraat</meta:user-defined>
    <meta:user-defined meta:name="OVERHEIDop.woonplaats">Nijme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16</meta:user-defined>
    <meta:user-defined meta:name="OVERHEIDop.GmbID/DC.identifier">gmb-2021-106816</meta:user-defined>
    <meta:user-defined meta:name="OVERHEIDop.versieInformatie"/>
  </office:meta>
</office:document-meta>
</file>