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van de Marikenstraat en de Burchtstraat te Nijmegen: bouwobjectenvergunning periode 01-04-2021 tm 01-06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bouwobjectenvergunning periode 01-04-2021 tm 01-06-2021 (Hoek van de Marikenstraat en de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50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02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pril 2021 tot en met 14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5E8FC00-2EED-44AD-A61C-8EA12C131F46" xlink:type="simple">http://www.nijmegen.nl/vergunningpagina/?guid=15E8FC00-2EED-44AD-A61C-8EA12C131F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8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22.1 428704.14</meta:user-defined>
    <meta:user-defined meta:name="OVERHEID.EPSG28992/DC.spatial">188069.83 428790.59</meta:user-defined>
    <meta:user-defined meta:name="DC.title">Hoek van de Marikenstraat en de Burchtstraat te Nijmegen: bouwobjectenvergunning periode 01-04-2021 tm 01-06-2021 - apv vergunning – Bijzondere wetten  - Vergunning verleend</meta:user-defined>
    <meta:user-defined meta:name="OVERHEID.PostcodeHuisnummer/OVERHEIDop.postcodeHuisnummer">6511PX 63</meta:user-defined>
    <meta:user-defined meta:name="OVERHEID.PostcodeHuisnummer/OVERHEIDop.postcodeHuisnummer">6511RC 61</meta:user-defined>
    <meta:user-defined meta:name="OVERHEIDop.straatnaam">Marikenstraat</meta:user-defined>
    <meta:user-defined meta:name="OVERHEIDop.straatnaam">Burchtstraat</meta:user-defined>
    <meta:user-defined meta:name="OVERHEIDop.woonplaats">Nijmegen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15</meta:user-defined>
    <meta:user-defined meta:name="OVERHEIDop.GmbID/DC.identifier">gmb-2021-106815</meta:user-defined>
    <meta:user-defined meta:name="OVERHEIDop.versieInformatie"/>
  </office:meta>
</office:document-meta>
</file>