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36 te Nijmegen: bouwobjectenvergunning periode 31-03-2021 tm 31-05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1</text:p>
            <text:p text:style-name="common-al">
            <text:span text:style-name="nadrukvet">Omschrijving: </text:span>bouwobjectenvergunning periode 31-03-2021 tm 31-05-2021 (Dr. Schaepmanstraat 3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25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21</text:p>
            <text:p text:style-name="common-al">
            <text:span text:style-name="nadrukvet">Definitieve beschikking verzonden: </text:span>02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pril 2021 tot en met 14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CF3E2C8-569B-49EA-AA95-C5E20F42B763" xlink:type="simple">http://www.nijmegen.nl/vergunningpagina/?guid=ECF3E2C8-569B-49EA-AA95-C5E20F42B7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8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58.84 427166.43</meta:user-defined>
    <meta:user-defined meta:name="DC.title">Dr. Schaepmanstraat 36 te Nijmegen: bouwobjectenvergunning periode 31-03-2021 tm 31-05-2021 - apv vergunning – Bijzondere wetten  - Vergunning verleend</meta:user-defined>
    <meta:user-defined meta:name="OVERHEID.PostcodeHuisnummer/OVERHEIDop.postcodeHuisnummer">6531GE 36</meta:user-defined>
    <meta:user-defined meta:name="OVERHEIDop.straatnaam">Dr. Schaepmanstraat</meta:user-defined>
    <meta:user-defined meta:name="OVERHEIDop.woonplaats">Nijme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13</meta:user-defined>
    <meta:user-defined meta:name="OVERHEIDop.GmbID/DC.identifier">gmb-2021-106813</meta:user-defined>
    <meta:user-defined meta:name="OVERHEIDop.versieInformatie"/>
  </office:meta>
</office:document-meta>
</file>