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5 te Nijmegen: realiseren van een aan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realiseren van een aanbouw (Guldenstraat 5 te Nijmegen)</text:p>
            <text:p text:style-name="common-al">
            <text:span text:style-name="nadrukvet">Activiteiten: </text:span>
          </text:p>
            <text:p text:style-name="common-al">
            <text:span text:style-name="nadrukvet">Zaaknummer: </text:span>W.Z21.102051.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Geen vergunning nodig</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100C1B2-B32F-4183-839A-4CEE3A84991F" xlink:type="simple">http://www.nijmegen.nl/vergunningpagina/?guid=8100C1B2-B32F-4183-839A-4CEE3A8499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22.79 426984.37</meta:user-defined>
    <meta:user-defined meta:name="DC.title">Guldenstraat 5 te Nijmegen: realiseren van een aanbouw - omgevingsvergunning - Geen vergunning nodig</meta:user-defined>
    <meta:user-defined meta:name="OVERHEID.PostcodeHuisnummer/OVERHEIDop.postcodeHuisnummer">6532RK 5</meta:user-defined>
    <meta:user-defined meta:name="OVERHEIDop.straatnaam">Gulden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11</meta:user-defined>
    <meta:user-defined meta:name="OVERHEIDop.GmbID/DC.identifier">gmb-2021-106811</meta:user-defined>
    <meta:user-defined meta:name="OVERHEIDop.versieInformatie"/>
  </office:meta>
</office:document-meta>
</file>