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25 te Nijmegen: bouwen van een derde woon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bouwen van een derde woonlaag (Zwanenveld 3025 te Nijmegen)</text:p>
            <text:p text:style-name="common-al">
            <text:span text:style-name="nadrukvet">Activiteiten: </text:span>Bouwen; Afwijken Bestemmingsplan; </text:p>
            <text:p text:style-name="common-al">
            <text:span text:style-name="nadrukvet">Zaaknummer: </text:span>W.Z21.101477.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516254-CC7C-4768-BE82-C37DFC6D7394" xlink:type="simple">http://www.nijmegen.nl/vergunningpagina/?guid=12516254-CC7C-4768-BE82-C37DFC6D73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09.84 425920.09</meta:user-defined>
    <meta:user-defined meta:name="DC.title">Zwanenveld 3025 te Nijmegen: bouwen van een derde woonlaag - omgevingsvergunning - Vergunning verleend</meta:user-defined>
    <meta:user-defined meta:name="OVERHEID.PostcodeHuisnummer/OVERHEIDop.postcodeHuisnummer">6538ZV 3025</meta:user-defined>
    <meta:user-defined meta:name="OVERHEIDop.straatnaam">Zwanenveld</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5</meta:user-defined>
    <meta:user-defined meta:name="OVERHEIDop.GmbID/DC.identifier">gmb-2021-106805</meta:user-defined>
    <meta:user-defined meta:name="OVERHEIDop.versieInformatie"/>
  </office:meta>
</office:document-meta>
</file>