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estraat 1 te Nijmegen: pand met praktijkfunctie wijzigen naar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pand met praktijkfunctie wijzigen naar een woning (Vlierestraat 1 te Nijmegen)</text:p>
            <text:p text:style-name="common-al">
            <text:span text:style-name="nadrukvet">Activiteiten: </text:span>Bouwen; Afwijken Bestemmingsplan; </text:p>
            <text:p text:style-name="common-al">
            <text:span text:style-name="nadrukvet">Zaaknummer: </text:span>W.Z21.102139.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BEC50D-D1DD-4FA6-89DA-82E44926CA86" xlink:type="simple">http://www.nijmegen.nl/vergunningpagina/?guid=B8BEC50D-D1DD-4FA6-89DA-82E44926CA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02.48 427277.58</meta:user-defined>
    <meta:user-defined meta:name="DC.title">Vlierestraat 1 te Nijmegen: pand met praktijkfunctie wijzigen naar een woning - omgevingsvergunning - Aanvraag ontvangen</meta:user-defined>
    <meta:user-defined meta:name="OVERHEID.PostcodeHuisnummer/OVERHEIDop.postcodeHuisnummer">6523EX 1</meta:user-defined>
    <meta:user-defined meta:name="OVERHEIDop.straatnaam">Vlierestraat</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798</meta:user-defined>
    <meta:user-defined meta:name="OVERHEIDop.GmbID/DC.identifier">gmb-2021-106798</meta:user-defined>
    <meta:user-defined meta:name="OVERHEIDop.versieInformatie"/>
  </office:meta>
</office:document-meta>
</file>