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6 te Nijmegen: melding vervangen gas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1</text:p>
            <text:p text:style-name="common-al">
            <text:span text:style-name="nadrukvet">Omschrijving: </text:span>melding vervangen gasstation (Stationsstraat 1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01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C988CAB-FFD7-4058-9200-416F8854ED81" xlink:type="simple">http://www.nijmegen.nl/vergunningpagina/?guid=6C988CAB-FFD7-4058-9200-416F8854ED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79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18.04 433091.19</meta:user-defined>
    <meta:user-defined meta:name="DC.title">Stationsstraat 16 te Nijmegen: melding vervangen gasstation - meldingen - Melding ontvangen</meta:user-defined>
    <meta:user-defined meta:name="OVERHEID.PostcodeHuisnummer/OVERHEIDop.postcodeHuisnummer">6515AB 16</meta:user-defined>
    <meta:user-defined meta:name="OVERHEIDop.straatnaam">Stationsstraat</meta:user-defined>
    <meta:user-defined meta:name="OVERHEIDop.woonplaats">Nijme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97</meta:user-defined>
    <meta:user-defined meta:name="OVERHEIDop.GmbID/DC.identifier">gmb-2021-106797</meta:user-defined>
    <meta:user-defined meta:name="OVERHEIDop.versieInformatie"/>
  </office:meta>
</office:document-meta>
</file>