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Grinderij 2, 6049 GV Herten / Roermond / datum besluit 26 maart 2021 / het bouwen van een warehouse hal A met kantoren, handelsreclame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7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4559.186 352470.066</meta:user-defined>
    <meta:user-defined meta:name="DC.title">Verleende omgevingsvergunning / De Grinderij 2, 6049 GV Herten / Roermond / datum besluit 26 maart 2021 / het bouwen van een warehouse hal A met kantoren, handelsreclame en het aanleggen van een uitweg</meta:user-defined>
    <meta:user-defined meta:name="OVERHEID.PostcodeHuisnummer/OVERHEIDop.postcodeHuisnummer">6049GV 15</meta:user-defined>
    <meta:user-defined meta:name="OVERHEIDop.straatnaam">Rijksweg</meta:user-defined>
    <meta:user-defined meta:name="OVERHEIDop.woonplaats">Her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96</meta:user-defined>
    <meta:user-defined meta:name="OVERHEIDop.GmbID/DC.identifier">gmb-2021-106796</meta:user-defined>
    <meta:user-defined meta:name="OVERHEIDop.versieInformatie"/>
  </office:meta>
</office:document-meta>
</file>