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de Blécourtstraat 76  te Nijmegen: veranderen activiteiten opslaan van propaan in een bovengrondse opslagtan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4-2021</text:p>
            <text:p text:style-name="common-al">
            <text:span text:style-name="nadrukvet">Omschrijving: </text:span>veranderen activiteiten opslaan van propaan in een bovengrondse opslagtank (Dr. de Blécourtstraat 76 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0501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13F91854-031A-414B-947E-7531826917E4" xlink:type="simple">http://www.nijmegen.nl/vergunningpagina/?guid=13F91854-031A-414B-947E-7531826917E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679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9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9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544.17 428019.21</meta:user-defined>
    <meta:user-defined meta:name="DC.title">Dr. de Blécourtstraat 76  te Nijmegen: veranderen activiteiten opslaan van propaan in een bovengrondse opslagtank - meldingen - Melding ontvangen</meta:user-defined>
    <meta:user-defined meta:name="OVERHEID.PostcodeHuisnummer/OVERHEIDop.postcodeHuisnummer">6541DK 76</meta:user-defined>
    <meta:user-defined meta:name="OVERHEIDop.straatnaam">Dr. de Blécourtstraat</meta:user-defined>
    <meta:user-defined meta:name="OVERHEIDop.woonplaats">Nijme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793</meta:user-defined>
    <meta:user-defined meta:name="OVERHEIDop.GmbID/DC.identifier">gmb-2021-106793</meta:user-defined>
    <meta:user-defined meta:name="OVERHEIDop.versieInformatie"/>
  </office:meta>
</office:document-meta>
</file>