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vangen van kozijnen - Maastrichterlaan 2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Voor het vervangen van kozijnen op het perceel <text:span text:style-name="nadrukvet">Maastrichterlaan 25</text:span> te Vaals, kadastraal bekend gemeente Vaals, sectie A, nummer 8371 (ontvangen 25-03-2021).</text:p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910.9 309270.35</meta:user-defined>
    <meta:user-defined meta:name="DC.title">Gemeente Vaals - aanvraag omgevingsvergunning - vervangen van kozijnen - Maastrichterlaan 25, Vaals</meta:user-defined>
    <meta:user-defined meta:name="OVERHEID.PostcodeHuisnummer/OVERHEIDop.postcodeHuisnummer">6291EK 25</meta:user-defined>
    <meta:user-defined meta:name="OVERHEIDop.straatnaam">Maastrichterlaan</meta:user-defined>
    <meta:user-defined meta:name="OVERHEIDop.woonplaats">Vaal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6788</meta:user-defined>
    <meta:user-defined meta:name="OVERHEIDop.GmbID/DC.identifier">gmb-2021-106788</meta:user-defined>
    <meta:user-defined meta:name="OVERHEIDop.versieInformatie"/>
  </office:meta>
</office:document-meta>
</file>