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aals - melding Activiteitenbesluit milieubeheer - veranderen van het bedrijf Grieks restaurantTroje - Maastrichterlaan 23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WET MILIEUBEHEER</text:span>
          </text:p>
            <text:p text:style-name="common-al">Burgemeester en Wethouders maken, gelet op artikel 8.41 van de Wet Milieubeheer, bekend dat de volgende melding Activiteitenbesluit milieubeheer is ingediend:</text:p>
            <text:p text:style-name="common-al">
            <text:span text:style-name="nadrukvet">Maastrichterlaan 23</text:span> te 6291 EK Vaals, voor het veranderen van het bedrijf Grieks restaurant</text:p>
            <text:p text:style-name="common-al">Troje. De melding is ingediend op 30-03-2021.</text:p>
            <text:p text:style-name="common-al">Genoemde melding met bijbehorende stukken kunnen gedurende 6 weken na de in de aanhef van deze publicatie vermelde datum ter inzage aangevraagd worden via <text:a xlink:href="mailto:info@vaas.nl" xlink:type="simple">info@vaas.nl</text:a>. Voor eventuele vragen met betrekking tot deze melding kunt u contact opnemen met de RUD Zuid-Limburg, telefoon 043-38978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0678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8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8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Natuur en milieu | Organisatie en beleid</meta:user-defined>
    <dc:language>nl</dc:language>
    <meta:user-defined meta:name="OVERHEID.EPSG28992/DC.spatial">199926.632 309250.468</meta:user-defined>
    <meta:user-defined meta:name="DC.title">Gemeente Vaals - melding Activiteitenbesluit milieubeheer - veranderen van het bedrijf Grieks restaurantTroje - Maastrichterlaan 23, Vaals</meta:user-defined>
    <meta:user-defined meta:name="OVERHEID.PostcodeHuisnummer/OVERHEIDop.postcodeHuisnummer">6291EK 23</meta:user-defined>
    <meta:user-defined meta:name="OVERHEIDop.straatnaam">Maastrichterlaan</meta:user-defined>
    <meta:user-defined meta:name="OVERHEIDop.woonplaats">Vaals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6787</meta:user-defined>
    <meta:user-defined meta:name="OVERHEIDop.GmbID/DC.identifier">gmb-2021-106787</meta:user-defined>
    <meta:user-defined meta:name="OVERHEIDop.versieInformatie"/>
  </office:meta>
</office:document-meta>
</file>