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woning - Meerweg, kavel 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2142 Nabij Meerweg, kavel 8, sectie C nummer 7220, Berkel en Rodenrijs</text:p>
            <text:p text:style-name="common-al">Het bouwen van een woning (ontvangen 29-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678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8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8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82142</meta:user-defined>
    <dc:language>nl</dc:language>
    <meta:user-defined meta:name="OVERHEID.EPSG28992/DC.spatial">91154 444187</meta:user-defined>
    <meta:user-defined meta:name="DC.title">Gemeente Lansingerland - aanvraag omgevingsvergunning - bouwen van woning - Meerweg, kavel 8, Berkel en Rodenrijs</meta:user-defined>
    <meta:user-defined meta:name="OVERHEID.PostcodeHuisnummer/OVERHEIDop.postcodeHuisnummer">2651BE 44</meta:user-defined>
    <meta:user-defined meta:name="OVERHEIDop.straatnaam">Veilingweg</meta:user-defined>
    <meta:user-defined meta:name="OVERHEIDop.woonplaats">Berkel en Rodenrijs</meta:user-defined>
    <meta:user-defined meta:name="DCTERMS.W3CDTF/DCTERMS.available">2021-04-07</meta:user-defined>
    <meta:user-defined meta:name="DCTERMS.W3CDTF/OVERHEIDop.jaargang">2021</meta:user-defined>
    <meta:user-defined meta:name="OVERHEIDop.publicationIssue">106784</meta:user-defined>
    <meta:user-defined meta:name="OVERHEIDop.GmbID/DC.identifier">gmb-2021-106784</meta:user-defined>
    <meta:user-defined meta:name="OVERHEIDop.versieInformatie"/>
  </office:meta>
</office:document-meta>
</file>