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ad.Sec: A, Perc.Nr: 10202 Tresling, Groningen – vellen 1 boom (boom met nummer 10) (verzenddatum 25-03-2021, dossiernummer 202076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text:span text:style-name="nadrukvet"/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78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25.919 582838.477</meta:user-defined>
    <meta:user-defined meta:name="DC.title">Geweigerde omgevingsvergunning: Kad.Sec: A, Perc.Nr: 10202 Tresling, Groningen – vellen 1 boom (boom met nummer 10) (verzenddatum 25-03-2021, dossiernummer 202076860)</meta:user-defined>
    <meta:user-defined meta:name="OVERHEID.PostcodeHuisnummer/OVERHEIDop.postcodeHuisnummer">9713PP 16</meta:user-defined>
    <meta:user-defined meta:name="OVERHEIDop.straatnaam">Goudenregenplein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81</meta:user-defined>
    <meta:user-defined meta:name="OVERHEIDop.GmbID/DC.identifier">gmb-2021-106781</meta:user-defined>
    <meta:user-defined meta:name="OVERHEIDop.versieInformatie"/>
  </office:meta>
</office:document-meta>
</file>