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umerweg 6c, 7101P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 april 2021 is een aanvraag ontvangen voor Plaatsen carport op locatie Bumerweg 6c, 7101PC Winterswijk. De aanvraag is geregistreerd onder zaaknummer 2021-000575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677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7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7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umerweg 6c, 7101PC Winterswijk</meta:user-defined>
    <dc:language>nl</dc:language>
    <meta:user-defined meta:name="OVERHEID.EPSG28992/DC.spatial">248575.51 442853.26</meta:user-defined>
    <meta:user-defined meta:name="DC.title">Kennisgeving ontvangst aanvraag beschikking, Bumerweg 6c, 7101PC Winterswijk</meta:user-defined>
    <meta:user-defined meta:name="OVERHEID.PostcodeHuisnummer/OVERHEIDop.postcodeHuisnummer">7101PC 6</meta:user-defined>
    <meta:user-defined meta:name="OVERHEIDop.straatnaam">Bumerweg</meta:user-defined>
    <meta:user-defined meta:name="OVERHEIDop.woonplaats">Winterswijk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773</meta:user-defined>
    <meta:user-defined meta:name="OVERHEIDop.GmbID/DC.identifier">gmb-2021-106773</meta:user-defined>
    <meta:user-defined meta:name="OVERHEIDop.versieInformatie"/>
  </office:meta>
</office:document-meta>
</file>