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ning (BOUWEN) Zebrakever / Bij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9 maart 2021 Zebrakever ongenummerd / Bijenlaan – oprichten 5 woningen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77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7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7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96.691 393518.704</meta:user-defined>
    <meta:user-defined meta:name="DC.title">Verleende omgevingsvergunnning (BOUWEN) Zebrakever / Bijenlaan</meta:user-defined>
    <meta:user-defined meta:name="OVERHEID.PostcodeHuisnummer/OVERHEIDop.postcodeHuisnummer">5692VJ 2</meta:user-defined>
    <meta:user-defined meta:name="OVERHEIDop.straatnaam">Zebrakever</meta:user-defined>
    <meta:user-defined meta:name="OVERHEIDop.woonplaats">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770</meta:user-defined>
    <meta:user-defined meta:name="OVERHEIDop.GmbID/DC.identifier">gmb-2021-106770</meta:user-defined>
    <meta:user-defined meta:name="OVERHEIDop.versieInformatie"/>
  </office:meta>
</office:document-meta>
</file>