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ithilseweg 4e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72 </text:p>
            <text:p text:style-name="common-al">Datum beschikking : 29 maart 2021</text:p>
            <text:p text:style-name="common-al">Datum verzending : 30 maart 2021</text:p>
            <text:p text:style-name="common-al">Activiteiten  : plaatsen dakkapel </text:p>
            <text:p text:style-name="common-al">Plaatselijk bekend : Smithilseweg 4 e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0676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6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6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495.479 430421.377</meta:user-defined>
    <meta:user-defined meta:name="DC.title">Verleende omgevingsvergunning Smithilseweg 4e te Hellevoetsluis</meta:user-defined>
    <meta:user-defined meta:name="OVERHEID.PostcodeHuisnummer/OVERHEIDop.postcodeHuisnummer">3223BR 4</meta:user-defined>
    <meta:user-defined meta:name="OVERHEIDop.straatnaam">Smithilseweg</meta:user-defined>
    <meta:user-defined meta:name="OVERHEIDop.woonplaats">Hellevoetsluis</meta:user-defined>
    <meta:user-defined meta:name="DCTERMS.W3CDTF/DCTERMS.available">2021-04-07</meta:user-defined>
    <meta:user-defined meta:name="DCTERMS.W3CDTF/OVERHEIDop.jaargang">2021</meta:user-defined>
    <meta:user-defined meta:name="OVERHEIDop.publicationIssue">106768</meta:user-defined>
    <meta:user-defined meta:name="OVERHEIDop.GmbID/DC.identifier">gmb-2021-106768</meta:user-defined>
    <meta:user-defined meta:name="OVERHEIDop.versieInformatie"/>
  </office:meta>
</office:document-meta>
</file>