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aydnlaan 2, 9722 CH Groningen – plaatsen vlaggenmast met banier (verzenddatum 25-03-2021, dossiernummer 202077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text:span text:style-name="nadrukvet"/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76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6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6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957.792 580402.035</meta:user-defined>
    <meta:user-defined meta:name="DC.title">Geweigerde omgevingsvergunning: Haydnlaan 2, 9722 CH Groningen – plaatsen vlaggenmast met banier (verzenddatum 25-03-2021, dossiernummer 202077803)</meta:user-defined>
    <meta:user-defined meta:name="OVERHEID.PostcodeHuisnummer/OVERHEIDop.postcodeHuisnummer">9722CH 2</meta:user-defined>
    <meta:user-defined meta:name="OVERHEIDop.straatnaam">Haydnlaan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763</meta:user-defined>
    <meta:user-defined meta:name="OVERHEIDop.GmbID/DC.identifier">gmb-2021-106763</meta:user-defined>
    <meta:user-defined meta:name="OVERHEIDop.versieInformatie"/>
  </office:meta>
</office:document-meta>
</file>