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auto weggesleep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125 Gemeentewet en de artikelen 5:29 t/m 5:31 Algemene wet bestuursrecht gebruik heeft gemaakt van haar bevoegdheid tot het wegslepen van het volgende voertuig:</text:p>
            <text:list text:style-name="id1-3-2-1-1-3">
              <text:list-item text:style-override="id1-3-2-1-1-3-1">
                <text:number>-</text:number>
                <text:p text:style-name="al">Een blauwe Peugeot 106</text:p>
              </text:list-item>
              <text:list-item text:style-override="id1-3-2-1-1-3-2">
                <text:number>-</text:number>
                <text:p text:style-name="al">met het vermoedelijke kenteken: SG 60443 </text:p>
              </text:list-item>
              <text:list-item text:style-override="id1-3-2-1-1-3-3">
                <text:number>-</text:number>
                <text:p text:style-name="al">land van herkomst: Polen.</text:p>
                <text:p text:style-name="al"/>
              </text:list-item>
            </text:list>
            <text:p text:style-name="common-al">Het voertuig is op 10 maart 2021 aan het Louisa Annahof te Lienden weggesleept op basis van artikel 5:5 van de Algemene plaatselijke verordening gemeente Buren 2020. Het voertuig staat opgeslagen bij IJzerhandel Schaefer te Buren. Tel: 06-21270371.</text:p>
            <text:p text:style-name="common-al"/>
            <text:p text:style-name="common-al">De rechthebbende kan, na betaling van de kosten verbonden aan het verwijderen en het bewaren, de auto terugkrijgen. </text:p>
            <text:p text:style-name="common-al"/>
            <text:p text:style-name="common-al">Ik roep de eigenaar of houder van het voertuig op deze binnen 2 weken na publicatie van deze bekendmaking bij de gemeente Buren te melden. Als de auto binnen deze periode niet is opgehaald, dan gaan wij over tot het verkopen of vernietigen van de auto. Deze periode gaat in op 6 april en loopt tot en met 20 april 2021. De kosten voor het wegslepen en bewaren moet worden betaald door de eigenaar of houder van het voertuig.</text:p>
            <text:p text:style-name="common-al">Voor vragen kunt u contact opnemen met mevrouw mr. S. Witjes, via het telefoonnummer 14 03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74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4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4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Z.030952</meta:user-defined>
    <dc:language>nl</dc:language>
    <meta:user-defined meta:name="OVERHEID.EPSG28992/DC.spatial">164187.846 439517.077</meta:user-defined>
    <meta:user-defined meta:name="DC.title">Bekendmaking: auto weggesleept</meta:user-defined>
    <meta:user-defined meta:name="OVERHEID.PostcodeHuisnummer/OVERHEIDop.postcodeHuisnummer">4033HA 15</meta:user-defined>
    <meta:user-defined meta:name="OVERHEIDop.straatnaam">Louisa Annahof</meta:user-defined>
    <meta:user-defined meta:name="OVERHEIDop.woonplaats">Lienden</meta:user-defined>
    <meta:user-defined meta:name="DCTERMS.W3CDTF/DCTERMS.available">2021-04-07</meta:user-defined>
    <meta:user-defined meta:name="DCTERMS.W3CDTF/OVERHEIDop.jaargang">2021</meta:user-defined>
    <meta:user-defined meta:name="OVERHEIDop.publicationIssue">106747</meta:user-defined>
    <meta:user-defined meta:name="OVERHEIDop.GmbID/DC.identifier">gmb-2021-106747</meta:user-defined>
    <meta:user-defined meta:name="OVERHEIDop.versieInformatie"/>
  </office:meta>
</office:document-meta>
</file>