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uitbreiden van de tweede verdieping - Peursumstraat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Peursumstraat 41, 2729 EK Zoetermeer, uitbreiden van de tweede verdieping, WB20210040 (verzonden d.d. 11 maart 2021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0 </meta:user-defined>
    <dc:language>nl</dc:language>
    <meta:user-defined meta:name="OVERHEID.EPSG28992/DC.spatial">96885.3 453473.7</meta:user-defined>
    <meta:user-defined meta:name="DC.title">Gemeente Zoetermeer - verlenging beslistermijn omgevingsvergunning - uitbreiden van de tweede verdieping - Peursumstraat 41, Zoetermeer</meta:user-defined>
    <meta:user-defined meta:name="OVERHEID.PostcodeHuisnummer/OVERHEIDop.postcodeHuisnummer">2729EK 41</meta:user-defined>
    <meta:user-defined meta:name="OVERHEIDop.straatnaam">Peursumstraat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45</meta:user-defined>
    <meta:user-defined meta:name="OVERHEIDop.GmbID/DC.identifier">gmb-2021-106745</meta:user-defined>
    <meta:user-defined meta:name="OVERHEIDop.versieInformatie"/>
  </office:meta>
</office:document-meta>
</file>