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ergstraat 15, 9717 LR Groningen – plaatsen dakkapel (verzenddatum 25-03-2021, dossiernummer 20217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7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20.121 582598.277</meta:user-defined>
    <meta:user-defined meta:name="DC.title">Geweigerde omgevingsvergunning: Bergstraat 15, 9717 LR Groningen – plaatsen dakkapel (verzenddatum 25-03-2021, dossiernummer 202170203)</meta:user-defined>
    <meta:user-defined meta:name="OVERHEID.PostcodeHuisnummer/OVERHEIDop.postcodeHuisnummer">9717LR 15</meta:user-defined>
    <meta:user-defined meta:name="OVERHEIDop.straatnaam">Berg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44</meta:user-defined>
    <meta:user-defined meta:name="OVERHEIDop.GmbID/DC.identifier">gmb-2021-106744</meta:user-defined>
    <meta:user-defined meta:name="OVERHEIDop.versieInformatie"/>
  </office:meta>
</office:document-meta>
</file>