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7 apri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Clasinastraat 31: plaatsen overkapping (28-3).</text:p>
            <text:p text:style-name="al">• Groenmarkt 3: kappen boom (24-3).</text:p>
            <text:p text:style-name="al">• Herengracht 98: vervangen van glas (23-3).</text:p>
            <text:p text:style-name="al">• Kleverskerkseweg 17: plaatsen kozijnen (24-3).</text:p>
            <text:p text:style-name="al">• Krooneveldweg 2: plaatsen gevelreclame (25-3).</text:p>
            <text:p text:style-name="al">• M. Smallegangehof 4: aanbrengen screen (24-3).</text:p>
            <text:p text:style-name="al">• Markt 7: vervangen handelsreclame t.b.v. geldautomaat (25-3).</text:p>
            <text:p text:style-name="al">• Markt 39: renoveren pui/gevel (23-3).</text:p>
            <text:p text:style-name="al">• Nieuwstraat 43: isoleren pannendak (25-3).</text:p>
            <text:p text:style-name="al">• St. Janstraat 14: aanbrengen kleine gevelvoorziening (24-3).</text:p>
            <text:p text:style-name="al"/>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 (tussen haakjes staat de datum van verzending):</text:p>
            <text:p text:style-name="al"/>
            <text:p text:style-name="al">• Breestraat: herstelwerk aan muur (25-3).</text:p>
            <text:p text:style-name="al">• Buitenruststraat 4: bouwen fietsenstalling (25-3).</text:p>
            <text:p text:style-name="al">• Van Cittersstraat 3: uitbreiden woning (30-3).</text:p>
            <text:p text:style-name="al">• De Piet en Bastiaan de Langeplaat: vervangen aanlegvoorzieningen (24-3).</text:p>
            <text:p text:style-name="al">• Gravenstraat 10: realiseren van twee appartementen (26-3).</text:p>
            <text:p text:style-name="al">• Helm 3: aanbrengen kleine gevelvoorziening (25-3).</text:p>
            <text:p text:style-name="al">• Hofplein 22: vervangen glas (24-3).</text:p>
            <text:p text:style-name="al">• Keetweg 11: verwijderen dijkoprit (24-3).</text:p>
            <text:p text:style-name="al">• M. Smallegangehof 4: aanbrengen screen (29-3).</text:p>
            <text:p text:style-name="al">• Markt 43: vervangen handelsreclame (24-3).</text:p>
            <text:p text:style-name="al">• Mosselkreekstraat 6: uitbouwen badkamer (24-3).</text:p>
            <text:p text:style-name="al">• Noordweg 320: isoleren dak en vervangen beglazing (26-3).</text:p>
            <text:p text:style-name="al">• Plein 1940 7-9 en Markt 53: verbouwen panden en realiseren terras (30-3).</text:p>
            <text:p text:style-name="al">• Sprencklaan 4: moderniseren houten woning (31-3).</text:p>
            <text:p text:style-name="al">• Vrijlandstraat 65: bouw Aldi-supermarkt (24-3).</text:p>
            <text:p text:style-name="al"/>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p text:style-name="al"/>
            <text:p text:style-name="al"/>
            <text:p text:style-name="al"/>
            <text:p text:style-name="al">
            <text:span text:style-name="nadrukvet">VERLEENDE EXPLOITATIEVERGUNNING</text:span>
          </text:p>
            <text:p text:style-name="al">De burgemeester van Middelburg maakt bekend dat hij de volgende exploitatievergunning als bedoeld in artikel 2.17 van de APV heeft verleend(tussen haakjes staat de datum van verzending):</text:p>
            <text:p text:style-name="al">• Langeviele 75: voor het exploiteren van de openbare inrichting ‘Burgerme’.</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674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74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7 april 2021</meta:user-defined>
    <meta:user-defined meta:name="DCTERMS.W3CDTF/DCTERMS.available">2021-04-07</meta:user-defined>
    <meta:user-defined meta:name="DCTERMS.W3CDTF/OVERHEIDop.jaargang">2021</meta:user-defined>
    <meta:user-defined meta:name="OVERHEIDop.publicationIssue">106741</meta:user-defined>
    <meta:user-defined meta:name="OVERHEIDop.GmbID/DC.identifier">gmb-2021-106741</meta:user-defined>
    <meta:user-defined meta:name="OVERHEIDop.versieInformatie"/>
  </office:meta>
</office:document-meta>
</file>