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aanbouw bij een hoogspanningsstation - Werner von Siemensstraat 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erner von Siemensstraat 51, 2712 PP Zoetermeer, plaatsen van een aanbouw bij een hoogspanningsstation, WB20210197 (verzonden d.d. 31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3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97 </meta:user-defined>
    <dc:language>nl</dc:language>
    <meta:user-defined meta:name="OVERHEID.EPSG28992/DC.spatial">95352.514 450896.343</meta:user-defined>
    <meta:user-defined meta:name="DC.title">Gemeente Zoetermeer - verlening omgevingsvergunning - plaatsen van een aanbouw bij een hoogspanningsstation - Werner von Siemensstraat 51, Zoetermeer</meta:user-defined>
    <meta:user-defined meta:name="OVERHEID.PostcodeHuisnummer/OVERHEIDop.postcodeHuisnummer">2712PP 51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37</meta:user-defined>
    <meta:user-defined meta:name="OVERHEIDop.GmbID/DC.identifier">gmb-2021-106737</meta:user-defined>
    <meta:user-defined meta:name="OVERHEIDop.versieInformatie"/>
  </office:meta>
</office:document-meta>
</file>