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(BOUWEN) De Kui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maart 2021 de Kuilen 1, 5694 NM – plaatsen bijge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588.744 392496.885</meta:user-defined>
    <meta:user-defined meta:name="DC.title">Aangevraagde omgevingsvergunningen (BOUWEN) De Kuilen 1</meta:user-defined>
    <meta:user-defined meta:name="OVERHEID.PostcodeHuisnummer/OVERHEIDop.postcodeHuisnummer">5694NM 1</meta:user-defined>
    <meta:user-defined meta:name="OVERHEIDop.straatnaam">de Kuile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36</meta:user-defined>
    <meta:user-defined meta:name="OVERHEIDop.GmbID/DC.identifier">gmb-2021-106736</meta:user-defined>
    <meta:user-defined meta:name="OVERHEIDop.versieInformatie"/>
  </office:meta>
</office:document-meta>
</file>