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uitbouwen van de tweede verdieping - Tonga 1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Tonga 19, 2721 GC Zoetermeer, uitbouwen van de tweede verdieping, WB20210125 (verzonden d.d. 31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73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3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3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25 </meta:user-defined>
    <dc:language>nl</dc:language>
    <meta:user-defined meta:name="OVERHEID.EPSG28992/DC.spatial">96824.674 452485.945</meta:user-defined>
    <meta:user-defined meta:name="DC.title">Gemeente Zoetermeer - verlening omgevingsvergunning - uitbouwen van de tweede verdieping - Tonga 19, Zoetermeer</meta:user-defined>
    <meta:user-defined meta:name="OVERHEID.PostcodeHuisnummer/OVERHEIDop.postcodeHuisnummer">2721GC 19</meta:user-defined>
    <meta:user-defined meta:name="OVERHEIDop.straatnaam">Tonga</meta:user-defined>
    <meta:user-defined meta:name="OVERHEIDop.woonplaats">Zoetermeer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735</meta:user-defined>
    <meta:user-defined meta:name="OVERHEIDop.GmbID/DC.identifier">gmb-2021-106735</meta:user-defined>
    <meta:user-defined meta:name="OVERHEIDop.versieInformatie"/>
  </office:meta>
</office:document-meta>
</file>