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6 maart 2021 de Kuilen 1, 5694 NM – plaatsen bijgebouw met verblijfsruimt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2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2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588.744 392496.885</meta:user-defined>
    <meta:user-defined meta:name="DC.title">Aangevraagde omgevingsvergunning (BOUWEN) De Kuilen 1</meta:user-defined>
    <meta:user-defined meta:name="OVERHEID.PostcodeHuisnummer/OVERHEIDop.postcodeHuisnummer">5694NM 1</meta:user-defined>
    <meta:user-defined meta:name="OVERHEIDop.straatnaam">de Kuile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29</meta:user-defined>
    <meta:user-defined meta:name="OVERHEIDop.GmbID/DC.identifier">gmb-2021-106729</meta:user-defined>
    <meta:user-defined meta:name="OVERHEIDop.versieInformatie"/>
  </office:meta>
</office:document-meta>
</file>