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opbouw met twee dakkapellen - Eksterveld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Eksterveld 2, 2727 AT Zoetermeer, plaatsen van een dakopbouw met twee dakkapellen, WB20210127 (verzonden d.d. 30 maart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671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1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71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27 </meta:user-defined>
    <dc:language>nl</dc:language>
    <meta:user-defined meta:name="OVERHEID.EPSG28992/DC.spatial">94599.4 454084.3</meta:user-defined>
    <meta:user-defined meta:name="DC.title">Gemeente Zoetermeer - verlening omgevingsvergunning - plaatsen van een dakopbouw met twee dakkapellen - Eksterveld 2, Zoetermeer</meta:user-defined>
    <meta:user-defined meta:name="OVERHEID.PostcodeHuisnummer/OVERHEIDop.postcodeHuisnummer">2727AT 2</meta:user-defined>
    <meta:user-defined meta:name="OVERHEIDop.straatnaam">Eksterveld</meta:user-defined>
    <meta:user-defined meta:name="OVERHEIDop.woonplaats">Zoetermeer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719</meta:user-defined>
    <meta:user-defined meta:name="OVERHEIDop.GmbID/DC.identifier">gmb-2021-106719</meta:user-defined>
    <meta:user-defined meta:name="OVERHEIDop.versieInformatie"/>
  </office:meta>
</office:document-meta>
</file>