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Aarhusweg 4/16, 9723 JJ Groningen – vestiging beveiligingsbedrijf en verkrijgen milieuvergunning voor opslag en transport pyrotechnische producten (categorie p1) (ontvangstdatum 19-05-2020, dossiernummer 202072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8 april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common-al">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12 me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7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69.189 581228.324</meta:user-defined>
    <meta:user-defined meta:name="DC.title">Ontwerpbesluit omgevingsvergunning: Aarhusweg 4/16, 9723 JJ Groningen – vestiging beveiligingsbedrijf en verkrijgen milieuvergunning voor opslag en transport pyrotechnische producten (categorie p1) (ontvangstdatum 19-05-2020, dossiernummer 202072862)</meta:user-defined>
    <meta:user-defined meta:name="OVERHEID.PostcodeHuisnummer/OVERHEIDop.postcodeHuisnummer">9723JJ 4</meta:user-defined>
    <meta:user-defined meta:name="OVERHEIDop.straatnaam">Aarhusweg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16</meta:user-defined>
    <meta:user-defined meta:name="OVERHEIDop.GmbID/DC.identifier">gmb-2021-106716</meta:user-defined>
    <meta:user-defined meta:name="OVERHEIDop.versieInformatie"/>
  </office:meta>
</office:document-meta>
</file>