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kkerstafhof 30 (plan Brunnink kavel 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een besluit genomen op de aanvraag met zaaknummer V-2020-6267 voor een omgevingsvergunning : het bouwen van een vrijstaand woonhuis, op locatie Akkerstafhof 30 (plan Brunnink kavel 12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54.7 467133.18</meta:user-defined>
    <meta:user-defined meta:name="DC.title">Kennisgeving besluit op aanvraag omgevingsvergunning  Akkerstafhof 30 (plan Brunnink kavel 124)</meta:user-defined>
    <meta:user-defined meta:name="OVERHEID.PostcodeHuisnummer/OVERHEIDop.postcodeHuisnummer">7544SP 35</meta:user-defined>
    <meta:user-defined meta:name="OVERHEIDop.straatnaam">Akkerstafhof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671</meta:user-defined>
    <meta:user-defined meta:name="OVERHEIDop.GmbID/DC.identifier">gmb-2021-10671</meta:user-defined>
    <meta:user-defined meta:name="OVERHEIDop.versieInformatie"/>
  </office:meta>
</office:document-meta>
</file>