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erlengde Hereweg 163, 9721 AN Groningen – terugbrengen oorspronkelijke kleuren op gevels (RM) (ontvangstdatum 05-11-2020, dossiernummer 202076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8 april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common-al">geopend op werkdagen van 9.00 tot 13.00 uur vrije inloop zonder afspraak. Van 13:00 uur tot 17.00 uur alleen op afspraak. Een afspraak kunt u maken via <text:a xlink:href="https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12 me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7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32.845 579230.95</meta:user-defined>
    <meta:user-defined meta:name="DC.title">Ontwerpbesluit omgevingsvergunning: Verlengde Hereweg 163, 9721 AN Groningen – terugbrengen oorspronkelijke kleuren op gevels (RM) (ontvangstdatum 05-11-2020, dossiernummer 202076979)</meta:user-defined>
    <meta:user-defined meta:name="OVERHEID.PostcodeHuisnummer/OVERHEIDop.postcodeHuisnummer">9721AN 163</meta:user-defined>
    <meta:user-defined meta:name="OVERHEIDop.straatnaam">Verlengde Hereweg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07</meta:user-defined>
    <meta:user-defined meta:name="OVERHEIDop.GmbID/DC.identifier">gmb-2021-106707</meta:user-defined>
    <meta:user-defined meta:name="OVERHEIDop.versieInformatie"/>
  </office:meta>
</office:document-meta>
</file>