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gevelreclame - Werner von Siemensstraat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erner von Siemensstraat 1, 2712 PN Zoetermeer, plaatsen van een gevelreclame, WB20210300 (ontvangen d.d. 31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0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00 </meta:user-defined>
    <dc:language>nl</dc:language>
    <meta:user-defined meta:name="OVERHEID.EPSG28992/DC.spatial">94993.034 451212.954</meta:user-defined>
    <meta:user-defined meta:name="DC.title">Gemeente Zoetermeer - aanvraag omgevingsvergunning - plaatsen van een gevelreclame - Werner von Siemensstraat 1, Zoetermeer</meta:user-defined>
    <meta:user-defined meta:name="OVERHEID.PostcodeHuisnummer/OVERHEIDop.postcodeHuisnummer">2712PN 1</meta:user-defined>
    <meta:user-defined meta:name="OVERHEIDop.straatnaam">Werner von Siemensstraat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06</meta:user-defined>
    <meta:user-defined meta:name="OVERHEIDop.GmbID/DC.identifier">gmb-2021-106706</meta:user-defined>
    <meta:user-defined meta:name="OVERHEIDop.versieInformatie"/>
  </office:meta>
</office:document-meta>
</file>