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passen verleende vergunning voor bouwen van een tweede bedrijfswoning - Leidschendamseweg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eidschendamseweg 3, 2716 MA Zoetermeer, aanpassen verleende vergunning voor bouwen van een tweede bedrijfswoning, WB20210293 (ontvangen d.d. 27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69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9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9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93 </meta:user-defined>
    <dc:language>nl</dc:language>
    <meta:user-defined meta:name="OVERHEID.EPSG28992/DC.spatial">89562.109 452860.763</meta:user-defined>
    <meta:user-defined meta:name="DC.title">Gemeente Zoetermeer - aanvraag omgevingsvergunning - aanpassen verleende vergunning voor bouwen van een tweede bedrijfswoning - Leidschendamseweg 3, Zoetermeer</meta:user-defined>
    <meta:user-defined meta:name="OVERHEID.PostcodeHuisnummer/OVERHEIDop.postcodeHuisnummer">2716MA 3</meta:user-defined>
    <meta:user-defined meta:name="OVERHEIDop.straatnaam">Leidschendamseweg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98</meta:user-defined>
    <meta:user-defined meta:name="OVERHEIDop.GmbID/DC.identifier">gmb-2021-106698</meta:user-defined>
    <meta:user-defined meta:name="OVERHEIDop.versieInformatie"/>
  </office:meta>
</office:document-meta>
</file>