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een opslagplaats voor bouwwerkzaamheden - Ingenieur Velt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genieur Veltplein, 2717 CH Zoetermeer, gebruik openbare ruimte voor een opslagplaats voor bouwwerkzaamheden, WB20210299 (ontvangen d.d. 3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9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99 </meta:user-defined>
    <dc:language>nl</dc:language>
    <meta:user-defined meta:name="OVERHEID.EPSG28992/DC.spatial">93670.86 452870.81</meta:user-defined>
    <meta:user-defined meta:name="DC.title">Gemeente Zoetermeer - aanvraag omgevingsvergunning - gebruik openbare ruimte voor een opslagplaats voor bouwwerkzaamheden - Ingenieur Veltplein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95</meta:user-defined>
    <meta:user-defined meta:name="OVERHEIDop.GmbID/DC.identifier">gmb-2021-106695</meta:user-defined>
    <meta:user-defined meta:name="OVERHEIDop.versieInformatie"/>
  </office:meta>
</office:document-meta>
</file>