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3-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3-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3-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3-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3-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3-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3-3-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3-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de afvalstoffenverordening (Uitvoeringsbesluit Afvalstoffenverordening gemeente Medemblik)</text:p>
      <text:section text:name="regeling_id1-3-2" text:style-name="regeling">
        <text:section text:name="aanhef_id1-3-2-1" text:style-name="aanhef">
          <text:section text:name="preambule_id1-3-2-1-1" text:style-name="preambule">
            <text:p text:style-name="al">Het College van burgemeester en wethouders van de gemeente Medemblik besluit,</text:p>
            <text:p text:style-name="al"/>
            <text:p text:style-name="al">overwegende dat het in het belang van een doelmatige verwijdering van huishoudelijke afvalstoffen wenselijk is nadere regels te stellen als bedoeld in de Afvalstoffenverordening gemeente Medemblik 2020;</text:p>
            <text:p text:style-name="al">gelet op de bepalingen van de Afvalstoffenverordening 2020 gemeente Medemblik;</text:p>
            <text:p text:style-name="al"/>
            <text:p text:style-name="al">vast te stellen het volgende Uitvoeringsbesluit Afvalstoffenverordening gemeente 2020 Medemblik.</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it uitvoeringsbesluit wordt verstaan dan wel mede verstaan onder:</text:p>
            <text:list text:style-name="id1-3-2-2-2-3">
              <text:list-item text:style-override="id1-3-2-2-2-3-1">
                <text:number>1.</text:number>
                <text:p text:style-name="al">Inzamelmiddel: minicontainer of vuilniszak;</text:p>
              </text:list-item>
              <text:list-item text:style-override="id1-3-2-2-2-3-2">
                <text:number>2.</text:number>
                <text:p text:style-name="al">Inzamelvoorziening: onder- of bovengrondse container of inzamellocatie voor onder meer vuilniszakken en oud papier;</text:p>
              </text:list-item>
              <text:list-item text:style-override="id1-3-2-2-2-3-3">
                <text:number>3.</text:number>
                <text:p text:style-name="al">Groente, fruit- en tuinafval en etensresten (GFte): dat deel van de huishoudelijke afvalstoffen dat van organische oorsprong is en beperkt is van omvang;</text:p>
              </text:list-item>
              <text:list-item text:style-override="id1-3-2-2-2-3-4">
                <text:number>4.</text:number>
                <text:p text:style-name="al">Plastic, blik en drankenkartons (PBD): kunststof verpakkingen zoals bedoeld in de Raamovereenkomst verpakkingen, metalen verpakkingsmateriaal voor voedingsmiddelen en drinken, en gebruikte lege drankenkartons uit huishoudens;</text:p>
              </text:list-item>
              <text:list-item text:style-override="id1-3-2-2-2-3-5">
                <text:number>5.</text:number>
                <text:p text:style-name="al">Oud papier en karton (OPK): huishoudelijk oud papier en karton dat droog, schoon en niet vervuild is met andere afvalfracties;</text:p>
              </text:list-item>
              <text:list-item text:style-override="id1-3-2-2-2-3-6">
                <text:number>6.</text:number>
                <text:p text:style-name="al">Restafval: afval afkomstig uit particuliere huishoudens dat overblijft na scheiding in andere afvalstromen genoemd in dit artikel;</text:p>
              </text:list-item>
              <text:list-item text:style-override="id1-3-2-2-2-3-7">
                <text:number>7.</text:number>
                <text:p text:style-name="al">Klein chemisch afval (KCA): huishoudelijk afvalstoffen zoals vermeld op de KCA-lijst van het Ministerie van Infrastructuur en Waterstaat;</text:p>
              </text:list-item>
              <text:list-item text:style-override="id1-3-2-2-2-3-8">
                <text:number>8.</text:number>
                <text:p text:style-name="al">Glas: op kleur gescheiden eenmalige glazen verpakkingen;</text:p>
              </text:list-item>
              <text:list-item text:style-override="id1-3-2-2-2-3-9">
                <text:number>9.</text:number>
                <text:p text:style-name="al">Textiel: kleding, schoenen, accessoires, huishoudtextiel, knuffels, grote lappen stof en gordijnen die niet vervuild zijn met andere afvalfracties en niet gebruikt zijn als verf- of poetslap;</text:p>
              </text:list-item>
              <text:list-item text:style-override="id1-3-2-2-2-3-10">
                <text:number>10.</text:number>
                <text:p text:style-name="al">Grof huishoudelijk afval: volumineus of zwaar huishoudelijk afval dat door de aard, afmeting of gewicht niet in een inzamelmiddel of via een inzamelvoorziening ter inzameling kan worden aangeboden en/of daarin niet thuishoort, en zoals bedoeld in de Acceptatievoorwaarden Afvalbrengstations HVC en het Landelijk Afvalbeheerplan;</text:p>
              </text:list-item>
              <text:list-item text:style-override="id1-3-2-2-2-3-11">
                <text:number>11.</text:number>
                <text:p text:style-name="al">Verordening: Afvalstoffenverordening gemeente 2020 Medemblik;</text:p>
              </text:list-item>
            </text:list>
          </text:section>
          <text:section text:name="paragraaf_id1-3-2-2-3" text:style-name="paragraaf">
            <text:p text:style-name="paragraaf_kop"><text:span text:style-name="label">§</text:span> <text:span text:style-name="nr">2:</text:span> Aanwijzing inzamelende instanties</text:p>
          </text:section>
          <text:section text:name="artikel_id1-3-2-2-4" text:style-name="artikel">
            <text:p text:style-name="artikel_kop_titel"><text:span text:style-name="artikel_kop_label">Artikel</text:span> <text:span text:style-name="artikel_kop_nr">2.</text:span> Aanwijzing inzamelende instantie</text:p>
            <text:p text:style-name="al">Als inzameldienst op grond van artikel 3, eerste lid, van de verordening wordt aangewezen N.V. HVC gevestigd te Alkmaar.</text:p>
          </text:section>
          <text:section text:name="artikel_id1-3-2-2-5" text:style-name="artikel">
            <text:p text:style-name="artikel_kop_titel"><text:span text:style-name="artikel_kop_label">Artikel</text:span> <text:span text:style-name="artikel_kop_nr">3.</text:span> Regulering van andere inzamelaars</text:p>
            <text:p text:style-name="al">Op grond van artikel 4, eerste lid, van de verordening worden de volgende inzamelaars aangewezen:</text:p>
            <text:list text:style-name="id1-3-2-2-5-3">
              <text:list-item text:style-override="id1-3-2-2-5-3-1">
                <text:number>a.</text:number>
                <text:p text:style-name="al">kringloopbedrijven met een ontheffing voor grof huishoudelijk afval voor de inzameling van de herbruikbare fractie uit het grof huishoudelijk afval en textiel; </text:p>
              </text:list-item>
              <text:list-item text:style-override="id1-3-2-2-5-3-2">
                <text:number>b.</text:number>
                <text:p text:style-name="al">scholen en verenigingen gevestigd in de gemeente voor de inzameling van papier en karton;</text:p>
              </text:list-item>
              <text:list-item text:style-override="id1-3-2-2-5-3-3">
                <text:number>c.</text:number>
                <text:p text:style-name="al">apothekers in de gemeente voor de inzameling van medicijnafval dat afkomstig is uit huishoudens, mits zij voldoen aan de vastgestelde beleidsregels;</text:p>
              </text:list-item>
              <text:list-item text:style-override="id1-3-2-2-5-3-4">
                <text:number>d.</text:number>
                <text:p text:style-name="al">detailhandel voor de inzameling van klein chemisch afval dat afkomstig is uit huishoudens, mits zij voldoen aan de vastgestelde beleidsregels.</text:p>
              </text:list-item>
            </text:list>
          </text:section>
          <text:section text:name="artikel_id1-3-2-2-6" text:style-name="artikel">
            <text:p text:style-name="artikel_kop_titel"><text:span text:style-name="artikel_kop_label">Artikel</text:span> <text:span text:style-name="artikel_kop_nr">4.</text:span> Aanwijzing Afvalbrengstations</text:p>
            <text:p text:style-name="al">De inzamelplaatsen zoals bedoeld in artikel 5 van de verordening zijn de afvalbrengstations gevestigd op: </text:p>
            <text:list text:style-name="id1-3-2-2-6-3">
              <text:list-item text:style-override="id1-3-2-2-6-3-1">
                <text:number>a.</text:number>
                <text:p text:style-name="al">Het Witte Hert 3, 1601 MJ te Enkhuizen;</text:p>
              </text:list-item>
              <text:list-item text:style-override="id1-3-2-2-6-3-2">
                <text:number>b.</text:number>
                <text:p text:style-name="al">Factorij 29a, 1689 AK te Zwaag;</text:p>
              </text:list-item>
              <text:list-item text:style-override="id1-3-2-2-6-3-3">
                <text:number>c.</text:number>
                <text:p text:style-name="al">Kwelder 10,1713 GN te Obdam;</text:p>
              </text:list-item>
              <text:list-item text:style-override="id1-3-2-2-6-3-4">
                <text:number>d.</text:number>
                <text:p text:style-name="al">Koggenrandweg 1, 1775 RD te Middenmeer.</text:p>
              </text:list-item>
            </text:list>
          </text:section>
          <text:section text:name="paragraaf_id1-3-2-2-7" text:style-name="paragraaf">
            <text:p text:style-name="paragraaf_kop"><text:span text:style-name="label">§</text:span> <text:span text:style-name="nr">3.</text:span> Inzameling</text:p>
          </text:section>
          <text:section text:name="artikel_id1-3-2-2-8" text:style-name="artikel">
            <text:p text:style-name="artikel_kop_titel"><text:span text:style-name="artikel_kop_label">Artikel</text:span> <text:span text:style-name="artikel_kop_nr">5.</text:span> Inzamelmiddelen</text:p>
            <text:p text:style-name="al">Op grond van artikel 10 van de verordening zijn op inzamelmiddelen- en voorzieningen de volgende regels van toepassing:</text:p>
            <text:list text:style-name="id1-3-2-2-8-3">
              <text:list-item text:style-override="id1-3-2-2-8-3-1">
                <text:number>a.</text:number>
                <text:p text:style-name="al">Op basis van doelmatig afvalbeheer wordt bepaald welk inzamelmiddel- of voorziening wordt gebruikt per perceel of percelencluster. Hierbij wordt ten minste rekening gehouden met locatiekenmerken, afvalscheiding en kosten;</text:p>
              </text:list-item>
              <text:list-item text:style-override="id1-3-2-2-8-3-2">
                <text:number>b.</text:number>
                <text:p text:style-name="al">De gemeente verstrekt geen vuilniszakken;</text:p>
              </text:list-item>
              <text:list-item text:style-override="id1-3-2-2-8-3-3">
                <text:number>c.</text:number>
                <text:p text:style-name="al">Door of namens de gemeente verstrekte inzamelmiddelen behoren bij de woning;</text:p>
              </text:list-item>
              <text:list-item text:style-override="id1-3-2-2-8-3-4">
                <text:number>d.</text:number>
                <text:p text:style-name="al">Inzamelmiddelen aan huis blijven eigendom van de verstrekker en worden bij normale slijtage voor zijn rekening technisch onderhouden;</text:p>
              </text:list-item>
              <text:list-item text:style-override="id1-3-2-2-8-3-5">
                <text:number>e.</text:number>
                <text:p text:style-name="al">De inzameldienst is bevoegd om het inzamelmiddel aan huis te voorzien van een sticker en/of chip ter herkenning van het inzamelmiddel;</text:p>
              </text:list-item>
              <text:list-item text:style-override="id1-3-2-2-8-3-6">
                <text:number>f.</text:number>
                <text:p text:style-name="al">De gebruiker is verantwoordelijk voor het gebruik en het onderhoud van de in bruikleen ontvangen inzamelmiddelen als ware deze zijn eigendom;</text:p>
              </text:list-item>
              <text:list-item text:style-override="id1-3-2-2-8-3-7">
                <text:number>g.</text:number>
                <text:p text:style-name="al">De gebruiker van het perceel richt zich tot de inzameldienst bij verdwijning, vermissing of beschadiging van het inzamelmiddel; </text:p>
              </text:list-item>
              <text:list-item text:style-override="id1-3-2-2-8-3-8">
                <text:number>h.</text:number>
                <text:p text:style-name="al">De gebruiker is verplicht de inzamelmiddelen en inzamelvoorzieningen zodanig te gebruiken dat deze geen overlast voor derden veroorzaakt.</text:p>
              </text:list-item>
              <text:list-item text:style-override="id1-3-2-2-8-3-9">
                <text:number>i.</text:number>
                <text:p text:style-name="al">De inzameldienst stelt in overleg met de gemeente een inzamelreglement op voor het aanbieden van het afval via de inzamelmiddelen en inzamelvoorzieningen, evenals acceptatievoorwaarden voor de afvalbrengstations.</text:p>
              </text:list-item>
              <text:list-item text:style-override="id1-3-2-2-8-3-10">
                <text:number>j.</text:number>
                <text:p text:style-name="al">De inzameldienst is verantwoordelijk voor de verstrekking van afvalpassen voor ondergrondse containers. </text:p>
              </text:list-item>
            </text:list>
          </text:section>
          <text:section text:name="artikel_id1-3-2-2-9" text:style-name="artikel">
            <text:p text:style-name="artikel_kop_titel"><text:span text:style-name="artikel_kop_label">Artikel</text:span> <text:span text:style-name="artikel_kop_nr">6.</text:span> Plaatsen inzamelvoorzieningen op wijkniveau</text:p>
            <text:p text:style-name="al">Bij het plaatsen van inzamelvoorzieningen wordt, indien van toepassing, rekening gehouden met:</text:p>
            <text:list text:style-name="id1-3-2-2-9-3">
              <text:list-item text:style-override="id1-3-2-2-9-3-1">
                <text:number>a.</text:number>
                <text:p text:style-name="al">bevordering van doelmatige afvalinzameling;</text:p>
              </text:list-item>
              <text:list-item text:style-override="id1-3-2-2-9-3-2">
                <text:number>b.</text:number>
                <text:p text:style-name="al">(verkeers)veiligheid;</text:p>
              </text:list-item>
              <text:list-item text:style-override="id1-3-2-2-9-3-3">
                <text:number>c.</text:number>
                <text:p text:style-name="al">fysieke bereikbaar van de voorziening voor gebruikers en inzameldienst;</text:p>
              </text:list-item>
              <text:list-item text:style-override="id1-3-2-2-9-3-4">
                <text:number>d.</text:number>
                <text:p text:style-name="al">fysieke geschiktheid van de locatie en zijn omgeving;</text:p>
              </text:list-item>
              <text:list-item text:style-override="id1-3-2-2-9-3-5">
                <text:number>e.</text:number>
                <text:p text:style-name="al">aanwezige kabels en leidingen in de bodem;</text:p>
              </text:list-item>
              <text:list-item text:style-override="id1-3-2-2-9-3-6">
                <text:number>f.</text:number>
                <text:p text:style-name="al">beperking van overlast en voorkoming van schade;</text:p>
              </text:list-item>
              <text:list-item text:style-override="id1-3-2-2-9-3-7">
                <text:number>g.</text:number>
                <text:p text:style-name="al">bestaande groene- en parkeervoorzieningen;</text:p>
              </text:list-item>
              <text:list-item text:style-override="id1-3-2-2-9-3-8">
                <text:number>h.</text:number>
                <text:p text:style-name="al">voldoende laagdrempeligheid wat betreft toegankelijkheid;</text:p>
              </text:list-item>
              <text:list-item text:style-override="id1-3-2-2-9-3-9">
                <text:number>i.</text:number>
                <text:p text:style-name="al">voorziene aanpassing van de omgeving;</text:p>
              </text:list-item>
              <text:list-item text:style-override="id1-3-2-2-9-3-10">
                <text:number>j.</text:number>
                <text:p text:style-name="al">doelmatige bedrijfsvoering van de inzameldienst;</text:p>
              </text:list-item>
              <text:list-item text:style-override="id1-3-2-2-9-3-11">
                <text:number>k.</text:number>
                <text:p text:style-name="al">doelmatige afvalbeheer;</text:p>
              </text:list-item>
              <text:list-item text:style-override="id1-3-2-2-9-3-12">
                <text:number>l.</text:number>
                <text:p text:style-name="al">gezichtsbepalende objecten in historische kernen.</text:p>
              </text:list-item>
            </text:list>
          </text:section>
          <text:section text:name="artikel_id1-3-2-2-10" text:style-name="artikel">
            <text:p text:style-name="artikel_kop_titel"><text:span text:style-name="artikel_kop_label">Artikel</text:span> <text:span text:style-name="artikel_kop_nr">7.</text:span> Ter inzameling aanbieden van huishoudelijke afvalstoffen</text:p>
            <text:p text:style-name="al">Krachtens artikel 10 van de verordening stelt het College de volgende regels vast omtrent de plaats en wijze waarop huishoudelijke afvalstoffen moeten worden aangeboden. </text:p>
            <text:list text:style-name="id1-3-2-2-10-3">
              <text:list-item text:style-override="id1-3-2-2-10-3-1">
                <text:number>1.</text:number>
                <text:p text:style-name="al">Op het aanbieden van huishoudelijke afvalstoffen via een inzamelingvoorziening aan huis of op wijkniveau zijn de volgende regels van toepassing:</text:p>
                <text:list text:style-name="id1-3-2-2-10-3-1-3">
                  <text:list-item text:style-override="id1-3-2-2-10-3-1-3-1">
                    <text:number>a.</text:number>
                    <text:p text:style-name="al">ter inzameling aanbieden van huishoudelijke afvalstoffen dient ordentelijk te geschieden en geen overlast te veroorzaken;</text:p>
                  </text:list-item>
                  <text:list-item text:style-override="id1-3-2-2-10-3-1-3-2">
                    <text:number>b.</text:number>
                    <text:p text:style-name="al">de aanbieder dient de juiste stroom afvalstoffen op een juiste wijze in het daarvoor aangewezen inzamelmiddel aan te bieden; </text:p>
                  </text:list-item>
                  <text:list-item text:style-override="id1-3-2-2-10-3-1-3-3">
                    <text:number>c.</text:number>
                    <text:p text:style-name="al">Inzamelmiddelen moeten worden aangeboden overeenkomstig het inzamelreglement van de inzamelaar. Het daarin opgenomen maximumgewicht mag niet worden overschreden;</text:p>
                  </text:list-item>
                  <text:list-item text:style-override="id1-3-2-2-10-3-1-3-4">
                    <text:number>d.</text:number>
                    <text:p text:style-name="al">Inzamelmiddelen dienen gesloten te zijn en inzamelingvoorzieningen moeten na gebruik gesloten worden;</text:p>
                  </text:list-item>
                  <text:list-item text:style-override="id1-3-2-2-10-3-1-3-5">
                    <text:number>e.</text:number>
                    <text:p text:style-name="al">de inzameldienst kan de inhoud van het aangeboden inzamelmiddel bekijken;</text:p>
                  </text:list-item>
                  <text:list-item text:style-override="id1-3-2-2-10-3-1-3-6">
                    <text:number>f.</text:number>
                    <text:p text:style-name="al">bij het aanbieden van vuilniszakken, dient de vuilniszak van een zodanige kwaliteit te zijn dat geen afval vrij komt bij het aanbieden.</text:p>
                  </text:list-item>
                  <text:list-item text:style-override="id1-3-2-2-10-3-1-3-7">
                    <text:number>g.</text:number>
                    <text:p text:style-name="al">bij het aanbieden van afval in vuilniszakken dient PMD in een doorzichtige zak aangeboden te worden.</text:p>
                  </text:list-item>
                  <text:list-item text:style-override="id1-3-2-2-10-3-1-3-8">
                    <text:number>h.</text:number>
                    <text:p text:style-name="al">klein chemisch afval mag om veiligheidsredenen niet aan de openbare weg worden aangeboden, maar moet persoonlijk worden overhandigd bij het afvalbrengstation;</text:p>
                  </text:list-item>
                </text:list>
              </text:list-item>
              <text:list-item text:style-override="id1-3-2-2-10-3-2">
                <text:number>2.</text:number>
                <text:p text:style-name="al">Op het aanbieden van afval bij het afvalbrengstation zijn de volgende regels van toepassing:</text:p>
                <text:list text:style-name="id1-3-2-2-10-3-2-3">
                  <text:list-item text:style-override="id1-3-2-2-10-3-2-3-1">
                    <text:number>a.</text:number>
                    <text:p text:style-name="al">de acceptatievoorwaarden van het afvalbrengstation;</text:p>
                  </text:list-item>
                  <text:list-item text:style-override="id1-3-2-2-10-3-2-3-2">
                    <text:number>b.</text:number>
                    <text:p text:style-name="al">de ontdoener van afvalstoffen moet zich bij of op een afvalbrengstation kunnen legitimeren;</text:p>
                  </text:list-item>
                </text:list>
              </text:list-item>
              <text:list-item text:style-override="id1-3-2-2-10-3-3">
                <text:number>3.</text:number>
                <text:p text:style-name="al">Op het aanbieden van grof afval op afroep zijn de volgende regels van toepassing: </text:p>
                <text:list text:style-name="id1-3-2-2-10-3-3-3">
                  <text:list-item text:style-override="id1-3-2-2-10-3-3-3-1">
                    <text:number>a.</text:number>
                    <text:p text:style-name="al">het reglement van de inzamelaar, zoals benoemd in artikel 5 onder i van dit besluit;</text:p>
                  </text:list-item>
                  <text:list-item text:style-override="id1-3-2-2-10-3-3-3-2">
                    <text:number>b.</text:number>
                    <text:p text:style-name="al">de aanbieder dient een afspraak te maken met de inzameldienst;</text:p>
                  </text:list-item>
                  <text:list-item text:style-override="id1-3-2-2-10-3-3-3-3">
                    <text:number>c.</text:number>
                    <text:p text:style-name="al">het grof afval dient op de afgesproken dag en tijd op een voor het inzamelmaterieel goed bereikbare plaats bij de woning klaar te staan. </text:p>
                  </text:list-item>
                </text:list>
              </text:list-item>
            </text:list>
          </text:section>
          <text:section text:name="artikel_id1-3-2-2-11" text:style-name="artikel">
            <text:p text:style-name="artikel_kop_titel"><text:span text:style-name="artikel_kop_label">Artikel</text:span> <text:span text:style-name="artikel_kop_nr">8.</text:span> Frequentie van inzamelen </text:p>
            <text:p text:style-name="al">Krachtens artikel 7 van de verordening wordt voor onderstaande bestanddelen van huishoudelijke afvalstoffen de volgende inzamelfrequentie vastgesteld:</text:p>
            <text:list text:style-name="id1-3-2-2-11-3">
              <text:list-item text:style-override="id1-3-2-2-11-3-1">
                <text:number>a.</text:number>
                <text:p text:style-name="al">restafval: bij percelen die beschikken over een minicontainer wordt eenmaal per vier weken ingezameld;</text:p>
              </text:list-item>
              <text:list-item text:style-override="id1-3-2-2-11-3-2">
                <text:number>b.</text:number>
                <text:p text:style-name="al">GFTe: bij percelen die beschikken over een minicontainer wordt eenmaal per twee weken ingezameld;</text:p>
              </text:list-item>
              <text:list-item text:style-override="id1-3-2-2-11-3-3">
                <text:number>c.</text:number>
                <text:p text:style-name="al">oud papier en karton: wordt tenminste 12 maal per jaar ingezameld;</text:p>
              </text:list-item>
              <text:list-item text:style-override="id1-3-2-2-11-3-4">
                <text:number>d.</text:number>
                <text:p text:style-name="al">PBD: bij percelen die beschikken over een minicontainer wordt minimaal eenmaal per vier weken ingezameld;</text:p>
              </text:list-item>
              <text:list-item text:style-override="id1-3-2-2-11-3-5">
                <text:number>e.</text:number>
                <text:p text:style-name="al">grof huishoudelijk afval en grote elektrische- en elektronische apparaten worden op afroep ingezameld;</text:p>
              </text:list-item>
              <text:list-item text:style-override="id1-3-2-2-11-3-6">
                <text:number>f.</text:number>
                <text:p text:style-name="al">KCA wordt op oproep ingezameld;</text:p>
              </text:list-item>
              <text:list-item text:style-override="id1-3-2-2-11-3-7">
                <text:number>g.</text:number>
                <text:p text:style-name="al">bij een wijkvoorziening of zakkeninzameling, zoals bij binnensteden of hoogbouw, wordt de frequentie van de onder a, b, c en d genoemde fracties bepaald op basis van hygiënische overwegingen en doelmatigheid; </text:p>
              </text:list-item>
              <text:list-item text:style-override="id1-3-2-2-11-3-8">
                <text:number>h.</text:number>
                <text:p text:style-name="al">het college kan afwijken van de frequentie en wijze van inzameling van de onder a t/m d genoemde inzamelfrequenties indien hiertoe gegronde redenen bestaan.</text:p>
              </text:list-item>
            </text:list>
          </text:section>
          <text:section text:name="artikel_id1-3-2-2-12" text:style-name="artikel">
            <text:p text:style-name="artikel_kop_titel"><text:span text:style-name="artikel_kop_label">Artikel</text:span> <text:span text:style-name="artikel_kop_nr">9.</text:span> Dagen en tijden voor het ter inzameling aanbieden</text:p>
            <text:p text:style-name="al">Krachtens artikel 10 van de verordening stelt het College de volgende regels op:</text:p>
            <text:list text:style-name="id1-3-2-2-12-3">
              <text:list-item text:style-override="id1-3-2-2-12-3-1">
                <text:number>a.</text:number>
                <text:p text:style-name="al">In afstemming met de gemeente bepaalt de inzamelaar de inzameldag per fractie en locatie en publiceert dit in de online Afvalkalender;</text:p>
              </text:list-item>
              <text:list-item text:style-override="id1-3-2-2-12-3-2">
                <text:number>b.</text:number>
                <text:p text:style-name="al">inzamelmiddelen mogen – mits gesloten - de avond voor de inzameldag vanaf 20.00 uur op de juiste wijze worden aangeboden;</text:p>
              </text:list-item>
              <text:list-item text:style-override="id1-3-2-2-12-3-3">
                <text:number>c.</text:number>
                <text:p text:style-name="al">Inzamelmiddelen dienen vóór 07.30 uur op de inzameldag op de juiste wijze worden aangeboden;</text:p>
              </text:list-item>
              <text:list-item text:style-override="id1-3-2-2-12-3-4">
                <text:number>d.</text:number>
                <text:p text:style-name="al">Inzamelmiddelen moeten zo spoedig mogelijk na lediging door de inzameldienst, doch uiterlijk vóór 22.00 uur op de vastgestelde inzameldag, uit de openbare ruimte zijn verwijderd en teruggeplaatst op het perceel van de gebruiker overeenkomstig de daarvoor geldende regels;</text:p>
              </text:list-item>
              <text:list-item text:style-override="id1-3-2-2-12-3-5">
                <text:number>e.</text:number>
                <text:p text:style-name="al">onjuist aangeboden huishoudelijk afval of inzamelmiddelen moeten op dezelfde dag uiterlijk vóór 22.00 uur uit de openbare ruimte zijn verwijderd en teruggeplaatst in of op het perceel van de gebruiker overeenkomstig de daarvoor geldende regels;</text:p>
              </text:list-item>
              <text:list-item text:style-override="id1-3-2-2-12-3-6">
                <text:number>f.</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12-3-7">
                <text:number>g.</text:number>
                <text:p text:style-name="al">in verband met geluidhinder mogen glasbakken alleen tussen 7.00 uur en 20.00 uur worden gebruikt.</text:p>
              </text:list-item>
            </text:list>
          </text:section>
          <text:section text:name="artikel_id1-3-2-2-13" text:style-name="artikel">
            <text:p text:style-name="artikel_kop_titel"><text:span text:style-name="artikel_kop_label">Artikel</text:span> <text:span text:style-name="artikel_kop_nr">10.</text:span> Het in bijzondere gevallen ter inzameling aanbieden van huishoudelijke afvalstoffen</text:p>
            <text:p text:style-name="al">Als het voor de inzameldienst door werkzaamheden niet mogelijk is om de normale inzamelplaatsen te bereiken, kunnen door de inzameldienst voor de duur van de werkzaamheden tijdelijke inzamelplaatsen worden aangewezen, welke worden bekendgemaakt in de lokale media.</text:p>
          </text:section>
          <text:section text:name="artikel_id1-3-2-2-14" text:style-name="artikel">
            <text:p text:style-name="artikel_kop_titel"><text:span text:style-name="artikel_kop_label">Artikel</text:span> <text:span text:style-name="artikel_kop_nr">11.</text:span> Afvalscheiding</text:p>
            <text:p text:style-name="al">Op grond van artikel 7 van de verordening, worden de volgende stromen afzonderlijk ingezameld:</text:p>
            <text:list text:style-name="id1-3-2-2-14-3">
              <text:list-item text:style-override="id1-3-2-2-14-3-1">
                <text:number>1.</text:number>
                <text:p text:style-name="al">Afzonderlijk aan huis of via wijkvoorziening wordt ingezameld:</text:p>
                <text:list text:style-name="id1-3-2-2-14-3-1-3">
                  <text:list-item text:style-override="id1-3-2-2-14-3-1-3-1">
                    <text:number>a.</text:number>
                    <text:p text:style-name="al">Groente, fruit- en tuinafval en etensresten (GFte);</text:p>
                  </text:list-item>
                  <text:list-item text:style-override="id1-3-2-2-14-3-1-3-2">
                    <text:number>b.</text:number>
                    <text:p text:style-name="al">Plastic, blik en drankenkartons (PBD);</text:p>
                  </text:list-item>
                  <text:list-item text:style-override="id1-3-2-2-14-3-1-3-3">
                    <text:number>c.</text:number>
                    <text:p text:style-name="al">Oud papier en karton (OPK);</text:p>
                  </text:list-item>
                  <text:list-item text:style-override="id1-3-2-2-14-3-1-3-4">
                    <text:number>d.</text:number>
                    <text:p text:style-name="al">Restafval;</text:p>
                  </text:list-item>
                  <text:list-item text:style-override="id1-3-2-2-14-3-1-3-5">
                    <text:number>e.</text:number>
                    <text:p text:style-name="al">Klein chemisch afval (KCA)</text:p>
                  </text:list-item>
                </text:list>
              </text:list-item>
              <text:list-item text:style-override="id1-3-2-2-14-3-2">
                <text:number>2.</text:number>
                <text:p text:style-name="al">Aan te bieden bij een wijkvoorziening:</text:p>
                <text:list text:style-name="id1-3-2-2-14-3-2-3">
                  <text:list-item text:style-override="id1-3-2-2-14-3-2-3-1">
                    <text:number>a.</text:number>
                    <text:p text:style-name="al">Glas;</text:p>
                  </text:list-item>
                  <text:list-item text:style-override="id1-3-2-2-14-3-2-3-2">
                    <text:number>b.</text:number>
                    <text:p text:style-name="al">Textiel;</text:p>
                  </text:list-item>
                </text:list>
              </text:list-item>
              <text:list-item text:style-override="id1-3-2-2-14-3-3">
                <text:number>3.</text:number>
                <text:p text:style-name="al">Aan te bieden bij de afvalbrengstations zoals genoemd in artikel 4 van dit besluit, mits voldaan wordt aan de in artikel 5 onder i genoemde ABS acceptatievoorwaarden:</text:p>
                <text:list text:style-name="id1-3-2-2-14-3-3-3">
                  <text:list-item text:style-override="id1-3-2-2-14-3-3-3-1">
                    <text:number>a.</text:number>
                    <text:p text:style-name="al">medicijnen en injectienaalden: medicijnen en injectienaalden afkomstig uit huishoudens;</text:p>
                  </text:list-item>
                  <text:list-item text:style-override="id1-3-2-2-14-3-3-3-2">
                    <text:number>b.</text:number>
                    <text:p text:style-name="al">grof huishoudelijk afval, te weten:</text:p>
                    <text:list text:style-name="id1-3-2-2-14-3-3-3-2-3">
                      <text:list-item text:style-override="id1-3-2-2-14-3-3-3-2-3-1">
                        <text:number>1°.</text:number>
                        <text:p text:style-name="al">afgedankte elektrische en elektronische apparatuur;</text:p>
                      </text:list-item>
                      <text:list-item text:style-override="id1-3-2-2-14-3-3-3-2-3-2">
                        <text:number>2°.</text:number>
                        <text:p text:style-name="al">asbest;</text:p>
                      </text:list-item>
                      <text:list-item text:style-override="id1-3-2-2-14-3-3-3-2-3-3">
                        <text:number>3°.</text:number>
                        <text:p text:style-name="al">C-hout;</text:p>
                      </text:list-item>
                      <text:list-item text:style-override="id1-3-2-2-14-3-3-3-2-3-4">
                        <text:number>4°.</text:number>
                        <text:p text:style-name="al">gasflessen, brandblussers en overige drukhouders;</text:p>
                      </text:list-item>
                      <text:list-item text:style-override="id1-3-2-2-14-3-3-3-2-3-5">
                        <text:number>5°.</text:number>
                        <text:p text:style-name="al">grond;</text:p>
                      </text:list-item>
                      <text:list-item text:style-override="id1-3-2-2-14-3-3-3-2-3-6">
                        <text:number>6°.</text:number>
                        <text:p text:style-name="al">A-hout en B-hout;</text:p>
                      </text:list-item>
                      <text:list-item text:style-override="id1-3-2-2-14-3-3-3-2-3-7">
                        <text:number>7°.</text:number>
                        <text:p text:style-name="al">banden van voertuigen;</text:p>
                      </text:list-item>
                      <text:list-item text:style-override="id1-3-2-2-14-3-3-3-2-3-8">
                        <text:number>8°.</text:number>
                        <text:p text:style-name="al">dakafval;</text:p>
                      </text:list-item>
                      <text:list-item text:style-override="id1-3-2-2-14-3-3-3-2-3-9">
                        <text:number>9°.</text:number>
                        <text:p text:style-name="al">geëxpandeerd polystyreenschuim;</text:p>
                      </text:list-item>
                      <text:list-item text:style-override="id1-3-2-2-14-3-3-3-2-3-10">
                        <text:number>10°.</text:number>
                        <text:p text:style-name="al">gemengd steenachtig materiaal, niet zijnde asfalt en niet zijnde gips;</text:p>
                      </text:list-item>
                      <text:list-item text:style-override="id1-3-2-2-14-3-3-3-2-3-11">
                        <text:number>11°.</text:number>
                        <text:p text:style-name="al">gips;</text:p>
                      </text:list-item>
                      <text:list-item text:style-override="id1-3-2-2-14-3-3-3-2-3-12">
                        <text:number>12°.</text:number>
                        <text:p text:style-name="al">grof tuinafval;</text:p>
                      </text:list-item>
                      <text:list-item text:style-override="id1-3-2-2-14-3-3-3-2-3-13">
                        <text:number>13°.</text:number>
                        <text:p text:style-name="al">harde kunststoffen;</text:p>
                      </text:list-item>
                      <text:list-item text:style-override="id1-3-2-2-14-3-3-3-2-3-14">
                        <text:number>14°.</text:number>
                        <text:p text:style-name="al">matrassen;</text:p>
                      </text:list-item>
                      <text:list-item text:style-override="id1-3-2-2-14-3-3-3-2-3-15">
                        <text:number>15°.</text:number>
                        <text:p text:style-name="al">metalen;</text:p>
                      </text:list-item>
                      <text:list-item text:style-override="id1-3-2-2-14-3-3-3-2-3-16">
                        <text:number>16°.</text:number>
                        <text:p text:style-name="al">papier en karton;</text:p>
                      </text:list-item>
                      <text:list-item text:style-override="id1-3-2-2-14-3-3-3-2-3-17">
                        <text:number>17°.</text:number>
                        <text:p text:style-name="al">textiel, niet zijnde tapijt; en</text:p>
                      </text:list-item>
                      <text:list-item text:style-override="id1-3-2-2-14-3-3-3-2-3-18">
                        <text:number>18°.</text:number>
                        <text:p text:style-name="al">vlakglas.</text:p>
                      </text:list-item>
                      <text:list-item text:style-override="id1-3-2-2-14-3-3-3-2-3-19">
                        <text:number>19°.</text:number>
                        <text:p text:style-name="al">grof restafval dat resteert nadat de deelstromen 1° t/m 19° gescheiden zijn aangeboden (zoals bouw- en sloopafval, tapijt en meubilair).</text:p>
                      </text:list-item>
                    </text:list>
                  </text:list-item>
                </text:list>
              </text:list-item>
              <text:list-item text:style-override="id1-3-2-2-14-3-4">
                <text:number>4.</text:number>
                <text:p text:style-name="al">Van gescheiden inzameling kan met het oog op een doelmatig afvalbeheer afgeweken worden bij hoogbouw en (historische) binnensteden.</text:p>
              </text:list-item>
              <text:list-item text:style-override="id1-3-2-2-14-3-5">
                <text:number>5.</text:number>
                <text:p text:style-name="al">Grof huishoudelijk afval kan, mits voldaan wordt aan het inzamelreglement van de inzamelaar, op oproepbasis worden ingezameld. </text:p>
              </text:list-item>
            </text:list>
          </text:section>
          <text:section text:name="paragraaf_id1-3-2-2-15" text:style-name="paragraaf">
            <text:p text:style-name="paragraaf_kop"><text:span text:style-name="label">§</text:span> <text:span text:style-name="nr">5.</text:span> Kantoor-, Winkel- en Dienstenafval</text:p>
          </text:section>
          <text:section text:name="artikel_id1-3-2-2-16" text:style-name="artikel">
            <text:p text:style-name="artikel_kop_titel"><text:span text:style-name="artikel_kop_label">Artikel</text:span> <text:span text:style-name="artikel_kop_nr">12.</text:span> Inzameling Kantoor-, Winkel- en Dienstenafval</text:p>
            <text:p text:style-name="al">N.v.t</text:p>
            <text:p text:style-name="al"/>
          </text:section>
          <text:section text:name="paragraaf_id1-3-2-2-17" text:style-name="paragraaf">
            <text:p text:style-name="paragraaf_kop"><text:span text:style-name="label"/> <text:span text:style-name="nr"/> §f 6. Overige bepalingen</text:p>
          </text:section>
          <text:section text:name="artikel_id1-3-2-2-18"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gemeente Medemblik.</text:p>
          </text:section>
          <text:section text:name="artikel_id1-3-2-2-19" text:style-name="artikel">
            <text:p text:style-name="artikel_kop_titel"><text:span text:style-name="artikel_kop_label">Artikel</text:span> <text:span text:style-name="artikel_kop_nr">14.</text:span> Inwerktreding</text:p>
            <text:p text:style-name="al">Dit uitvoeringsbesluit treedt in werking op de dag na publicatie en heeft een terugwerkende kracht tot 1 januari 2020.</text:p>
          </text:section>
        </text:section>
        <text:section text:name="regeling-sluiting_id1-3-2-3" text:style-name="regeling-sluiting">
          <text:section text:name="ondertekening_id1-3-2-3-1">
            <text:p><text:span text:style-name="functie">Aldus vastgesteld door het college gemeente Medemblik in de vergadering van 19 mei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69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9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9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Natuur en milieu | Organisatie en beleid</meta:user-defined>
    <meta:user-defined meta:name="DC.source">https://decentrale.regelgeving.overheid.nl/cvdr/xhtmloutput/Historie/Medemblik/639650/CVDR639650_1.html</meta:user-defined>
    <meta:user-defined meta:name="OVERHEIDop.referentienummer">Z-20-095092</meta:user-defined>
    <meta:user-defined meta:name="DCTERMS.alternative">Uitvoeringsbesluit Afvalstoffenverordening gemeente Medemblik</meta:user-defined>
    <dc:language>nl</dc:language>
    <meta:user-defined meta:name="OVERHEID.Gemeente/DC.spatial">Medemblik</meta:user-defined>
    <meta:user-defined meta:name="DC.title">Besluit van het college van burgemeester en wethouders van de gemeente Medemblik houdende regels omtrent de afvalstoffenverordening (Uitvoeringsbesluit Afvalstoffenverordening gemeente Medemblik)</meta:user-defined>
    <meta:user-defined meta:name="DCTERMS.W3CDTF/DCTERMS.available">2021-04-07</meta:user-defined>
    <meta:user-defined meta:name="DCTERMS.W3CDTF/OVERHEIDop.jaargang">2021</meta:user-defined>
    <meta:user-defined meta:name="OVERHEIDop.publicationIssue">106693</meta:user-defined>
    <meta:user-defined meta:name="OVERHEIDop.betreftRegeling">CVDR656324_1</meta:user-defined>
    <meta:user-defined meta:name="OVERHEIDop.GmbID/DC.identifier">gmb-2021-106693</meta:user-defined>
    <meta:user-defined meta:name="xs:date/OVERHEIDop.startdatum">2021-04-08</meta:user-defined>
    <meta:user-defined meta:name="OVERHEIDop.versieInformatie"/>
  </office:meta>
</office:document-meta>
</file>