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tichting SKSG, plaatselijk bekend buitenschoolse opvang BSO Picasso, Nieuwe Kijk In 'T Jatstraat 33, 9712 SC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KSG, plaatselijk bekend buitenschoolse opvang BSO Picasso, Nieuwe Kijk In 'T Jatstraat 33, 9712 SC,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296.432 582403.259</meta:user-defined>
    <meta:user-defined meta:name="DC.title">Kinderopvang: Stichting SKSG, plaatselijk bekend buitenschoolse opvang BSO Picasso, Nieuwe Kijk In 'T Jatstraat 33, 9712 SC, Groningen</meta:user-defined>
    <meta:user-defined meta:name="OVERHEID.PostcodeHuisnummer/OVERHEIDop.postcodeHuisnummer">9712SC 33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89</meta:user-defined>
    <meta:user-defined meta:name="OVERHEIDop.GmbID/DC.identifier">gmb-2021-106689</meta:user-defined>
    <meta:user-defined meta:name="OVERHEIDop.versieInformatie"/>
  </office:meta>
</office:document-meta>
</file>