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Bosmolenweg 3, 6097 NG te Heel / Maasgouw / verzonden 30 maart 2021 / het exploiteren van de openbare inrichting “Duiklocatie Boschmolenplas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149.076 354475.212</meta:user-defined>
    <meta:user-defined meta:name="DC.title">Verleende Exploitatievergunning openbare inrichting / Bosmolenweg 3, 6097 NG te Heel / Maasgouw / verzonden 30 maart 2021 / het exploiteren van de openbare inrichting “Duiklocatie Boschmolenplas”</meta:user-defined>
    <meta:user-defined meta:name="OVERHEID.PostcodeHuisnummer/OVERHEIDop.postcodeHuisnummer">6097NG 3</meta:user-defined>
    <meta:user-defined meta:name="OVERHEIDop.straatnaam">Bosmolenweg</meta:user-defined>
    <meta:user-defined meta:name="OVERHEIDop.woonplaats">He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78</meta:user-defined>
    <meta:user-defined meta:name="OVERHEIDop.GmbID/DC.identifier">gmb-2021-106678</meta:user-defined>
    <meta:user-defined meta:name="OVERHEIDop.versieInformatie"/>
  </office:meta>
</office:document-meta>
</file>