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inderopvang: Stichting SKSG, plaatselijk bekend kinderdagopvang KDV SKSG Picasso, Nieuwe Kijk In 'T Jatstraat 33, 9712 SC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roningen maken bekend dat zij</text:p>
            <text:list text:style-name="id1-3-2-1-1-2">
              <text:list-item text:style-override="id1-3-2-1-1-2-1">
                <text:number>-</text:number>
                <text:p text:style-name="al">ingevolge artikel 45 lid 1 van de Wet kinderopvang uit het register hebben verwijderd:</text:p>
              </text:list-item>
            </text:list>
            <text:p text:style-name="common-al">
            <text:span text:style-name="nadrukvet">SKSG, plaatselijk bekend kinderdagopvang KDV SKSG Picasso, Nieuwe Kijk In 'T Jatstraat 33, 9712 SC, Groningen</text:span>
          </text:p>
            <text:p text:style-name="last-al">In het register kinderopvang zijn alle kindercentra opgenomen, welke ter inzage ligt in het Gemeentelijk Informatiecentru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april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67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7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7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Economie | Organisatie en beleid</meta:user-defined>
    <dc:language>nl</dc:language>
    <meta:user-defined meta:name="OVERHEID.EPSG28992/DC.spatial">233302.856 582392.168</meta:user-defined>
    <meta:user-defined meta:name="DC.title">Kinderopvang: Stichting SKSG, plaatselijk bekend kinderdagopvang KDV SKSG Picasso, Nieuwe Kijk In 'T Jatstraat 33, 9712 SC, Groningen</meta:user-defined>
    <meta:user-defined meta:name="OVERHEID.PostcodeHuisnummer/OVERHEIDop.postcodeHuisnummer">9712SC 33</meta:user-defined>
    <meta:user-defined meta:name="OVERHEIDop.straatnaam">Nieuwe Kijk in 't Jatstraat</meta:user-defined>
    <meta:user-defined meta:name="OVERHEIDop.woonplaats">Groning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676</meta:user-defined>
    <meta:user-defined meta:name="OVERHEIDop.GmbID/DC.identifier">gmb-2021-106676</meta:user-defined>
    <meta:user-defined meta:name="OVERHEIDop.versieInformatie"/>
  </office:meta>
</office:document-meta>
</file>