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/ Bosmolenweg 3, 6097 NG te Heel / Maasgouw / verzonden 30 maart 2021 / het uitoefenen van een horecabedrijf in de horeca-inrichting “Duiklocatie Boschmolenplas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667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7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dc:language>nl</dc:language>
    <meta:user-defined meta:name="OVERHEID.EPSG28992/DC.spatial">189149.076 354475.212</meta:user-defined>
    <meta:user-defined meta:name="DC.title">Verleende Drank- en Horecawetvergunning / Bosmolenweg 3, 6097 NG te Heel / Maasgouw / verzonden 30 maart 2021 / het uitoefenen van een horecabedrijf in de horeca-inrichting “Duiklocatie Boschmolenplas”</meta:user-defined>
    <meta:user-defined meta:name="OVERHEID.PostcodeHuisnummer/OVERHEIDop.postcodeHuisnummer">6097NG 3</meta:user-defined>
    <meta:user-defined meta:name="OVERHEIDop.straatnaam">Bosmolenweg</meta:user-defined>
    <meta:user-defined meta:name="OVERHEIDop.woonplaats">Hee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675</meta:user-defined>
    <meta:user-defined meta:name="OVERHEIDop.GmbID/DC.identifier">gmb-2021-106675</meta:user-defined>
    <meta:user-defined meta:name="OVERHEIDop.versieInformatie"/>
  </office:meta>
</office:document-meta>
</file>