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(voorzijde) - Turfbergerhout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30-3-2021 Turfbergerhout 11: dakkapel (voorzijde)</text:p>
            <text:p text:style-name="common-al">Rechtsbescherming omgevingsvergunning reguliere procedure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 de dag nadat wij ons besluit aan aanvrager bekend maakten. Wilt u dat de vergunning (voorlopig) niet gebruikt wordt? Dan moet u de voorzieningenrechter van de Rechtbank 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7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612.871 481590.411</meta:user-defined>
    <meta:user-defined meta:name="DC.title">Gemeente Harderwijk - verlening omgevingsvergunning - dakkapel (voorzijde) - Turfbergerhout 11, Harderwijk</meta:user-defined>
    <meta:user-defined meta:name="OVERHEID.PostcodeHuisnummer/OVERHEIDop.postcodeHuisnummer">3845JP 11</meta:user-defined>
    <meta:user-defined meta:name="OVERHEIDop.straatnaam">Turfbergerhout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70</meta:user-defined>
    <meta:user-defined meta:name="OVERHEIDop.GmbID/DC.identifier">gmb-2021-106670</meta:user-defined>
    <meta:user-defined meta:name="OVERHEIDop.versieInformatie"/>
  </office:meta>
</office:document-meta>
</file>