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nheelderweg 3, 6097 AH te Heel / Maasgouw / verzonden 30 maart 2021 / het tijdelijk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0324.57 354253.754</meta:user-defined>
    <meta:user-defined meta:name="DC.title">Verleende omgevingsvergunning / Panheelderweg 3, 6097 AH te Heel / Maasgouw / verzonden 30 maart 2021 / het tijdelijk plaatsen van een reclamebord</meta:user-defined>
    <meta:user-defined meta:name="OVERHEID.PostcodeHuisnummer/OVERHEIDop.postcodeHuisnummer">6097AH 3</meta:user-defined>
    <meta:user-defined meta:name="OVERHEIDop.straatnaam">Panheelderweg</meta:user-defined>
    <meta:user-defined meta:name="OVERHEIDop.woonplaats">He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68</meta:user-defined>
    <meta:user-defined meta:name="OVERHEIDop.GmbID/DC.identifier">gmb-2021-106668</meta:user-defined>
    <meta:user-defined meta:name="OVERHEIDop.versieInformatie"/>
  </office:meta>
</office:document-meta>
</file>