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met zes weken verlengd van de volgende aanvragen voor omgevingsvergunningen (de datum van ontvangst van de aanvraag is eerst genoemd): </text:p>
            <text:p text:style-name="common-al">
            <text:span text:style-name="nadrukvet">ERICA</text:span>
          </text:p>
            <text:p text:style-name="common-al">13 januari 2021, <text:span text:style-name="nadrukvet">Ericasestraat 31</text:span>, het toevoegen van loonwerk- en grondverzet activiteiten als nevenfunctie, het plaatsen van een zendmast, het plaatsen van reclame en het periodiek stallen van kantoorunits (13305-2021) </text:p>
            <text:p text:style-name="last-al">U kunt geen bezwaar maken tegen de verlenging van de beslisterm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06666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666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666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/OVERHEID.category">Ruimte en infrastructuur | Organisatie en beleid</meta:user-defined>
    <dc:language>nl</dc:language>
    <meta:user-defined meta:name="OVERHEID.EPSG28992/DC.spatial">258474 528560</meta:user-defined>
    <meta:user-defined meta:name="DC.title">Verlengen beslistermijn omgevingsvergunning reguliere procedure</meta:user-defined>
    <meta:user-defined meta:name="OVERHEID.PostcodeHuisnummer/OVERHEIDop.postcodeHuisnummer">7887GA 31</meta:user-defined>
    <meta:user-defined meta:name="OVERHEIDop.straatnaam">Ericasestraat</meta:user-defined>
    <meta:user-defined meta:name="OVERHEIDop.woonplaats">Erica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6666</meta:user-defined>
    <meta:user-defined meta:name="OVERHEIDop.GmbID/DC.identifier">gmb-2021-106666</meta:user-defined>
    <meta:user-defined meta:name="OVERHEIDop.versieInformatie"/>
  </office:meta>
</office:document-meta>
</file>