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erfafscheiding - Cremerstraat 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9-3-2021 Cremerstraat 8: erfafscheiding</text:p>
            <text:p text:style-name="common-al">Rechtsbescherming omgevingsvergunning reguliere procedure</text:p>
            <text:p text:style-name="common-al">Bent u het niet eens met onze beslissing? Dan kunt u een bezwaarschrift indienen bij ons college, p/a</text:p>
            <text:p text:style-name="common-al">Postbus 1, 3890 AA ZEEWOLDE. Hiervoor geldt een termijn van 6 weken. De bezwaartermijn vangt aan op de dag nadat wij ons besluit aan aanvrager bekend maakten. Wilt u dat de vergunning (voorlopig) niet gebruikt wordt? Dan moet u de voorzieningenrechter van de Rechtbank 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666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6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6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802.6 484128.8</meta:user-defined>
    <meta:user-defined meta:name="DC.title">Gemeente Harderwijk - verlening omgevingsvergunning - erfafscheiding - Cremerstraat 8, Harderwijk</meta:user-defined>
    <meta:user-defined meta:name="OVERHEID.PostcodeHuisnummer/OVERHEIDop.postcodeHuisnummer">3842XZ 8</meta:user-defined>
    <meta:user-defined meta:name="OVERHEIDop.straatnaam">Cremerstraat</meta:user-defined>
    <meta:user-defined meta:name="OVERHEIDop.woonplaats">Harder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61</meta:user-defined>
    <meta:user-defined meta:name="OVERHEIDop.GmbID/DC.identifier">gmb-2021-106661</meta:user-defined>
    <meta:user-defined meta:name="OVERHEIDop.versieInformatie"/>
  </office:meta>
</office:document-meta>
</file>