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inee Kremerstraat 3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een omgevingsvergunning op locatie Dominee Kremerstraat 32 te Heeze. De aanvraag is geregistreerd onder zaaknummer OV 210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 woning op de locatie Dominee Kremerstraat 32 te Heeze</meta:user-defined>
    <dc:language>nl</dc:language>
    <meta:user-defined meta:name="OVERHEID.EPSG28992/DC.spatial">167927 377147</meta:user-defined>
    <meta:user-defined meta:name="DC.title">Ingediende aanvraag omgevingsvergunning Dominee Kremerstraat 32 te Heeze</meta:user-defined>
    <meta:user-defined meta:name="OVERHEID.PostcodeHuisnummer/OVERHEIDop.postcodeHuisnummer">5591GH 32</meta:user-defined>
    <meta:user-defined meta:name="OVERHEIDop.straatnaam">Dominee Kremerstraat</meta:user-defined>
    <meta:user-defined meta:name="OVERHEIDop.woonplaats">Hee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66</meta:user-defined>
    <meta:user-defined meta:name="OVERHEIDop.GmbID/DC.identifier">gmb-2021-10666</meta:user-defined>
    <meta:user-defined meta:name="OVERHEIDop.versieInformatie"/>
  </office:meta>
</office:document-meta>
</file>