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Besluit Hogere waarden ex artikel 110a Wet geluidhinder , Spoorlaa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op woensdag 31 maart 2021 het volgende besluit heeft genomen:</text:p>
            <text:p text:style-name="common-al">• Spoorlaan 3, Rhenen. Het betreft het vaststellen van hogere waarden ex artikel 110a Wet geluidhinder voor het veranderen van de plaats van de woning. De beschikking betreft een ontheffing van de voorkeurswaarde die genoemd is in de Wet geluidhinder. </text:p>
            <text:p text:style-name="common-al">Zaaknummer: 795551.</text:p>
            <text:p text:style-name="tussenkopcur">Ter inzage </text:p>
            <text:p text:style-name="common-al">U kunt via vergunningen@rhenen.nl vragen om de stukken behorende bij het besluit per e-mail toegestuurd te krijgen. Voor het inzien van de stukken op een computer in het Huis van de Gemeente kunt u telefonisch een afspraak maken via (0317) 681 681.</text:p>
            <text:p text:style-name="tussenkopcur">Bezwaar</text:p>
            <text:p text:style-name="last-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665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5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5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6984.276 445737.963</meta:user-defined>
    <meta:user-defined meta:name="DC.title">Gemeente Rhenen - Besluit Hogere waarden ex artikel 110a Wet geluidhinder , Spoorlaan 3</meta:user-defined>
    <meta:user-defined meta:name="OVERHEID.PostcodeHuisnummer/OVERHEIDop.postcodeHuisnummer">3911SV 3</meta:user-defined>
    <meta:user-defined meta:name="OVERHEIDop.straatnaam">Spoorlaan</meta:user-defined>
    <meta:user-defined meta:name="OVERHEIDop.woonplaats">Rhenen</meta:user-defined>
    <meta:user-defined meta:name="DCTERMS.W3CDTF/DCTERMS.available">2021-04-07</meta:user-defined>
    <meta:user-defined meta:name="DCTERMS.W3CDTF/OVERHEIDop.jaargang">2021</meta:user-defined>
    <meta:user-defined meta:name="OVERHEIDop.publicationIssue">106658</meta:user-defined>
    <meta:user-defined meta:name="OVERHEIDop.GmbID/DC.identifier">gmb-2021-106658</meta:user-defined>
    <meta:user-defined meta:name="OVERHEIDop.versieInformatie"/>
  </office:meta>
</office:document-meta>
</file>