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pel (voor- en achterzijde ) - Ruiversdam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[tekst invoegen]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4861.261 485324.651</meta:user-defined>
    <meta:user-defined meta:name="DC.title">Gemeente Harderwijk - verlening omgevingsvergunning - dakkappel (voor- en achterzijde ) - Ruiversdam 12, Harderwijk</meta:user-defined>
    <meta:user-defined meta:name="OVERHEID.PostcodeHuisnummer/OVERHEIDop.postcodeHuisnummer">3849SG 12</meta:user-defined>
    <meta:user-defined meta:name="OVERHEIDop.straatnaam">Ruiversdam</meta:user-defined>
    <meta:user-defined meta:name="OVERHEIDop.woonplaats">Hie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49</meta:user-defined>
    <meta:user-defined meta:name="OVERHEIDop.GmbID/DC.identifier">gmb-2021-106649</meta:user-defined>
    <meta:user-defined meta:name="OVERHEIDop.versieInformatie"/>
  </office:meta>
</office:document-meta>
</file>