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ofstraat 9, 6017 AK te Thorn / Maasgouw / verzonden 01 april 2021 / het renoveren van de woning, buitengevels en d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3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72.454 352404.288</meta:user-defined>
    <meta:user-defined meta:name="DC.title">Verlengen beslistermijn / Hofstraat 9, 6017 AK te Thorn / Maasgouw / verzonden 01 april 2021 / het renoveren van de woning, buitengevels en dak</meta:user-defined>
    <meta:user-defined meta:name="OVERHEID.PostcodeHuisnummer/OVERHEIDop.postcodeHuisnummer">6017AK 9</meta:user-defined>
    <meta:user-defined meta:name="OVERHEIDop.straatnaam">Hof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37</meta:user-defined>
    <meta:user-defined meta:name="OVERHEIDop.GmbID/DC.identifier">gmb-2021-106637</meta:user-defined>
    <meta:user-defined meta:name="OVERHEIDop.versieInformatie"/>
  </office:meta>
</office:document-meta>
</file>