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xploitatievergunning voor een horecabedrijf, Rumpenerstraat 149,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in het kader van de Algemene Plaatselijke Verordening gemeente Brunssum 2020 een exploittaievergunning heeft verleend voor het mogen exploiteren van een horecabedrijf ("Salt &amp; Sugar") op de Rumpenerstraat 149 te Brunssum. (De beschikking is op 29 maart 2021 verzonden).</text:p>
            <text:p text:style-name="common-al">Dossiernummer: 105402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63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3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3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26.835 327747.709</meta:user-defined>
    <meta:user-defined meta:name="DC.title">Verleende exploitatievergunning voor een horecabedrijf, Rumpenerstraat 149, Brunssum</meta:user-defined>
    <meta:user-defined meta:name="OVERHEID.PostcodeHuisnummer/OVERHEIDop.postcodeHuisnummer">6443CC 149</meta:user-defined>
    <meta:user-defined meta:name="OVERHEIDop.straatnaam">Rumpenerstraat</meta:user-defined>
    <meta:user-defined meta:name="OVERHEIDop.woonplaats">Brunssum</meta:user-defined>
    <meta:user-defined meta:name="DCTERMS.W3CDTF/DCTERMS.available">2021-04-07</meta:user-defined>
    <meta:user-defined meta:name="DCTERMS.W3CDTF/OVERHEIDop.jaargang">2021</meta:user-defined>
    <meta:user-defined meta:name="OVERHEIDop.publicationIssue">106636</meta:user-defined>
    <meta:user-defined meta:name="OVERHEIDop.GmbID/DC.identifier">gmb-2021-106636</meta:user-defined>
    <meta:user-defined meta:name="OVERHEIDop.versieInformatie"/>
  </office:meta>
</office:document-meta>
</file>