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 98, 9738 AG Groningen – verplaatsen voordeur voorgevel naar zijgevel woning (verzenddatum 29-03-2021, dossiernummer 20217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72.774 585119.164</meta:user-defined>
    <meta:user-defined meta:name="DC.title">Verleende omgevingsvergunning: Wolddijk 98, 9738 AG Groningen – verplaatsen voordeur voorgevel naar zijgevel woning (verzenddatum 29-03-2021, dossiernummer 202171946)</meta:user-defined>
    <meta:user-defined meta:name="OVERHEID.PostcodeHuisnummer/OVERHEIDop.postcodeHuisnummer">9738AG 98</meta:user-defined>
    <meta:user-defined meta:name="OVERHEIDop.straatnaam">Wolddijk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35</meta:user-defined>
    <meta:user-defined meta:name="OVERHEIDop.GmbID/DC.identifier">gmb-2021-106635</meta:user-defined>
    <meta:user-defined meta:name="OVERHEIDop.versieInformatie"/>
  </office:meta>
</office:document-meta>
</file>