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54 en 54-1, 9726 GM Groningen – vellen en snoeien 7 bomen (verzenddatum 29-03-2021, dossiernummer 202171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30.147 581242.065</meta:user-defined>
    <meta:user-defined meta:name="DC.title">Verleende omgevingsvergunning: Van Heemskerckstraat 54 en 54-1, 9726 GM Groningen – vellen en snoeien 7 bomen (verzenddatum 29-03-2021, dossiernummer 202171200)</meta:user-defined>
    <meta:user-defined meta:name="OVERHEID.PostcodeHuisnummer/OVERHEIDop.postcodeHuisnummer">9726GM 54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32</meta:user-defined>
    <meta:user-defined meta:name="OVERHEIDop.GmbID/DC.identifier">gmb-2021-106632</meta:user-defined>
    <meta:user-defined meta:name="OVERHEIDop.versieInformatie"/>
  </office:meta>
</office:document-meta>
</file>