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straat 3, 6097 BV te Heel / Maasgouw / verzonden 31 maart 2021 / het verbouwen en uitbreiden van de woning en het bouwen van een gar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829.528 354809.172</meta:user-defined>
    <meta:user-defined meta:name="DC.title">Verlengen beslistermijn / Julianastraat 3, 6097 BV te Heel / Maasgouw / verzonden 31 maart 2021 / het verbouwen en uitbreiden van de woning en het bouwen van een garage</meta:user-defined>
    <meta:user-defined meta:name="OVERHEID.PostcodeHuisnummer/OVERHEIDop.postcodeHuisnummer">6097BV 3</meta:user-defined>
    <meta:user-defined meta:name="OVERHEIDop.straatnaam">Julianastraat</meta:user-defined>
    <meta:user-defined meta:name="OVERHEIDop.woonplaats">He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31</meta:user-defined>
    <meta:user-defined meta:name="OVERHEIDop.GmbID/DC.identifier">gmb-2021-106631</meta:user-defined>
    <meta:user-defined meta:name="OVERHEIDop.versieInformatie"/>
  </office:meta>
</office:document-meta>
</file>