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inbouwstraat 23a t/m 23c, 9717 JA Groningen – omzetten kamerverhuurpand (4 kamers) naar 3 zelfstandige woonfunctie's (verzenddatum 25-03-2021, dossiernummer 202078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62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88.378 583046.277</meta:user-defined>
    <meta:user-defined meta:name="DC.title">Verleende omgevingsvergunning: Tuinbouwstraat 23a t/m 23c, 9717 JA Groningen – omzetten kamerverhuurpand (4 kamers) naar 3 zelfstandige woonfunctie's (verzenddatum 25-03-2021, dossiernummer 202078267)</meta:user-defined>
    <meta:user-defined meta:name="OVERHEID.PostcodeHuisnummer/OVERHEIDop.postcodeHuisnummer">9717JA 23</meta:user-defined>
    <meta:user-defined meta:name="OVERHEIDop.straatnaam">Tuinbouwstraa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627</meta:user-defined>
    <meta:user-defined meta:name="OVERHEIDop.GmbID/DC.identifier">gmb-2021-106627</meta:user-defined>
    <meta:user-defined meta:name="OVERHEIDop.versieInformatie"/>
  </office:meta>
</office:document-meta>
</file>